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51
               </text:p>
          </table:table-cell>
          <table:table-cell office:value-type="string" table:number-columns-spanned="2" table:style-name="parlementair.kopcel3">
            <text:p text:style-name="headtable.dossiertitel"> Evaluatie Wet bescherming persoonsgegevens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1 juni 2010
               
            </text:p>
      <text:p text:style-name="alineagroep">Bij brief van 3 november 2009 heeft de minister van Justitie samen met de minister van Binnenlandse Zaken en Koninkrijksrelaties
                     en mede namens de staatssecretaris van Economische Zaken, het kabinetsstandpunt aangeboden ten aanzien van de bevindingen
                     van de Adviescommissie Veiligheid en persoonlijke levenssfeer (commissie Brouwer-Korf), alsmede de evaluatierapporten van
                     de Wet bescherming persoonsgegevens (Wbp) (TK 31 051, nr. 5). De vaste commissies voor Justitie<text:note text:id="ID-d27e136" text:note-class="footnote"><text:note-citation text:label="1">1</text:note-citation><text:note-body><text:p>Samenstelling commissie Justitie:</text:p><text:p>Holdijk (SGP), Dölle (CDA), Tan (PvdA), Van de Beeten (CDA) voorzitter, Broekers-Knol (VVD), De Graaf (VVD), Kneppers-Heynert
                  (VVD), Kox (SP), Westerveld (PvdA) vicevoorzitter, Doek (CDA), Engels (D66), Franken (CDA), Peters (SP), Quik-Schuijt (SP),
                  Haubrich-Gooskens (PvdA), Ten Horn (SP), Janse de Jonge (CDA), Koffeman (PvdD), Böhler (GL), Van Bijsterveld (CDA), Strik
                  (GL), Lagerwerf-Vergunst (CU), De Vries (PvdA), Duthler (VVD) en Yildirim (Fractie-Yildirim).
               </text:p></text:note-body></text:note> en voor Binnenlandse Zaken en de Hoge Colleges van Staat/Algemene Zaken en Huis der Koningin<text:note text:id="ID-d27e151" text:note-class="footnote"><text:note-citation text:label="2">2</text:note-citation><text:note-body><text:p> Samenstelling commissie Binnenlandse Zaken en Koninkrijksrelaties/Algemene Zaken en Huis der Koningin:</text:p><text:p>Holdijk (SGP), Meindertsma (PvdA), Bemelmans-Videc (CDA), Dölle (CDA), Ten Hoeve (OSF), Kox (SP), Van Bijsterveld (CDA), Westerveld
                  (PvdA), Putters (PvdA) vicevoorzitter, Engels (D66), Laurier (GL), Hendrikx (CDA), Van Kappen (VVD), De Boer (CU), Quik-Schuijt
                  (SP), K.G. de Vries (PvdA), Schaap (VVD), Hermans (VVD) voorzitter, Ten Horn (SP), De Vries-Leggedoor (CDA), Koffeman (PvdD),
                  Böhler (GroenLinks), Lagerwerf-Vergunst (CU), Eigeman (PvdA), Duthler (VVD), Vliegenthart (SP) en Yildirim (Fractie-Yildirim).
               </text:p></text:note-body></text:note> hebben in hun vergadering van 2 februari 2010 over dit kabinetsstandpunt gesproken. De leden van diverse fracties hebben
                     daarop inbreng geleverd voor vragen aan de regering.
                  </text:p>
      <text:p text:style-name="alineagroep">Deze zijn opgenomen in de brief aan de minister van Justitie en de minister van Binnenlandse Zaken en Koninkrijksrelaties
                     van 19 februari 2010.
                  </text:p>
      <text:p text:style-name="alineagroep.end">De minister van Justitie, minister van Binnenlandse Zaken en Koninkrijksrelaties heeft op 27 mei 2010 gereageerd.</text:p>
      <text:p text:style-name="algemeen">De commissies brengen bijgaand verslag uit van het gevoerde schriftelijk overleg.</text:p>
      <text:p text:style-name="ondertekening">De griffier van de vaste commissie voor Justitie,</text:p>
      <text:p text:style-name="ondertekening.end">Kim van Dooren </text:p>
      <text:p text:style-name="tussenkop"><text:span text:style-name="tussenkop_vet">BRIEF AAN DE MINISTER VAN JUSTITIE</text:span></text:p>
      <text:p text:style-name="algemeen">Den Haag, 19 februari 2010 </text:p>
      <text:p text:style-name="algemeen">Bij brief van 3 november 2009 hebt u samen met uw collega van Binnenlandse Zaken en Koninkrijksrelaties en mede namens de
                  Staatssecretaris van Economische Zaken, het kabinetsstandpunt aangeboden ten aanzien van de bevindingen van de Adviescommissie
                  Veiligheid en persoonlijke levenssfeer (commissie Brouwer-Korf), alsmede de evaluatierapporten van de Wet bescherming persoonsgegevens
                  (Wbp) (TK 31 051, nr. 5). De vaste commissies voor Justitie en voor Binnenlandse Zaken en de Hoge Colleges van Staat/Algemene Zaken en Huis der Koningin
                  hebben in hun vergadering van 2 februari 2010 over dit kabinetsstandpunt gesproken. De leden van diverse fracties hebben daarop
                  inbreng geleverd voor vragen aan de regering. Deze vragen treft u in de bijlage<text:note text:id="ID-d27e227" text:note-class="footnote"><text:note-citation text:label="3">3</text:note-citation><text:note-body><text:p> Ter inzage gelegd op de afdeling Inhoudelijke ondersteuning onder griffie nr. 145922u.</text:p></text:note-body></text:note> bij deze brief aan. Bij het groeperen van de vragen is zoveel mogelijk de opbouw van het kabinetsstandpunt gevolgd.
               </text:p>
      <text:p text:style-name="algemeen">De leden van de vaste commissies voor Justitie en voor Binnenlandse Zaken en de Hoge Colleges van Staat/Algemene Zaken en
                  Huis der Koningin zien de reactie van het kabinet met belangstelling tegemoet.
               </text:p>
      <text:p text:style-name="algemeen">Een gelijkluidende brief is verzonden aan de Minister van Binnenlandse Zaken en Koninkrijksrelaties.</text:p>
      <text:p text:style-name="ondertekening">De Voorzitter van de vaste commissie voor Justitie,</text:p>
      <text:p text:style-name="ondertekening.end">R. H. van de Beeten </text:p>
      <text:p text:style-name="ondertekening">De Voorzitter van de vaste commissie  voor Binnenlandse Zaken en de Hoge Colleges van Staat/Algemene Zaken en Huis der Koningin,</text:p>
      <text:p text:style-name="ondertekening.end">L. M. L. H. A.  Hermans </text:p>
      <text:h text:outline-level="2" text:style-name="bijlage_kop">Bijlage Reactie op kabinetsstandpunt commissie Brouwer-Korf en evaluatie Wet bescherming persoonsgegevens
               </text:h>
      <text:h text:outline-level="3" text:style-name="divisie_kop.kopopmaak_vet">1. Inleiding
               </text:h>
      <text:p text:style-name="alineagroep">De leden van de fractie van het CDA hebben met veel instemming kennisgenomen van de instelling door de regering van de commissie
                     Brouwer-Korf die haar diende te adviseren over het zoeken naar de balans tussen veiligheid en de bescherming van de persoonlijke
                     levenssfeer. Ook het op 3 november 2009verschenen kabinetsstandpunt ten aanzien van enerzijds de bevindingen van deze commissie
                     en anderzijds ten aanzien van de evaluatierapporten van de Wet bescherming persoonsgegevens is door deze leden met belangstelling
                     gelezen. De leden van de CDA-fractie beschouwen deze stukken in samenhang met het in april 2007 verschenen rapport «Data voor
                     daadkracht» en het verslag van de expertbijeenkomst over gegevensbescherming die de Eerste Kamer heeft gehouden op 20 maart
                     2008 (EK 31 200 VI, F). De CDA-fractie heeft voordien al tijdens de behandeling van de begroting van het Ministerie van Justitie
                     van <text:span text:style-name="cur">2006</text:span>de aandacht van de regering gevraagd voor het verstoord raken van de balans tussen veiligheid en de bescherming van de persoonlijke
                     levenssfeer en dit is zeer nadrukkelijk gedaan tijdens de Algemene Politieke Beschouwingen van 2008. In het antwoord van de
                     regering is toen gezegd, dat er naar aanleiding van het rapport van de commissie Brouwer-Korf een regeringsstandpunt zou volgen,
                     waarin expliciet op deze problematiek zou worden ingegaan. De leden van de fractie van het CDA hechten er daarom aan het debat
                     nu voort te zetten, aangezien zij het van groot belang achten, dat de regering met een verantwoorde aanpak komt met betrekking
                     tot deze problematiek. Daarbij geldt dat het garanderen van de veiligheid van de burgers evenals het waarborgen van de bescherming
                     van de persoonlijke levenssfeer behoren tot de kerntaken van de overheid. 
                  </text:p>
      <text:p text:style-name="alineagroep.end">De leden van de CDA-fractie zullen bij dit overleg met name een aantal vragen stellen met betrekking tot de plannen van de
                     regering om de voorstellen van de commissie BrouwerKorf en de resultaten van de wetsevaluatle, alsmede van de expertmeeting
                     van deze Kamer van 20 maart 2008 In concrete beleidsmaatregelen te implementeren. 
                  </text:p>
      <text:p text:style-name="algemeen">De leden van de fractie van de <text:span text:style-name="vet">VVD</text:span> hebben kennisgenomen van het kabinetsstandpunt met betrekking tot het advies van de commissie Brouwer-Korf en de evaluatie
                  van de Wet bescherming persoonsgegevens. Zij hebben enkele vragen. Op 16 februari 2009 kondigde de Minister van Justitie aan
                  dat hij in het voorjaar van 2009 een inhoudelijke reactie zou sturen op de evaluatierapporten van de commissie Brouwer-Korf.
                  Die inhoudelijke reactie is pas op 3 november 2009 naar de Tweede Kamer gestuurd. Waardoor is de vertraging van meer dan een
                  half jaar veroorzaakt? Opvallend vinden de leden van de fractie van de VVD dat het kabinet op verschillende punten zijn heil
                  ziet in wetgeving: is nieuwe wetgeving nu inderdaad de aangewezen weg? 
               </text:p>
      <text:p text:style-name="algemeen">De leden van de <text:span text:style-name="vet">PvdA</text:span>-fractie hebben met belangstelling kennis genomen van het kabinetsstandpunt over het advies van de commissie Brouwer-Korf
                  en de evaluatierapporten betreffende de Wet bescherming persoonsgegevens. Deze leden hadden vragen en kanttekeningen bij het
                  kabinetsstandpunt. 
               </text:p>
      <text:p text:style-name="algemeen">Het kabinetstandpunt is als volgt opgebouwd: </text:p>
      <text:p text:style-name="algemeen">Samenvatting aan de hand van 4 kernthema's (ruim 2 bladzijden) </text:p>
      <text:list text:style-name="list-style-1">
        <text:list-item text:start-value="1">
          <text:p text:style-name="list.start">Inleiding 
                     </text:p>
        </text:list-item>
        <text:list-item text:start-value="2">
          <text:p text:style-name="list.cont">Een nieuwe benadering van persoonsgegevens (aan de hand van de 4 kernthema's in ruim 2 bladzijden) 
                     </text:p>
        </text:list-item>
        <text:list-item text:start-value="3">
          <text:p text:style-name="list.cont">Veiligheid en persoonsgegevens (reactie op de adviescommissie Brouwer-Korf) 
                     </text:p>
        </text:list-item>
        <text:list-item text:start-value="4">
          <text:p text:style-name="list.cont">Bescherming van persoonsgegevens op andere terreinen dan veiligheid 
                     </text:p>
        </text:list-item>
        <text:list-item text:start-value="5">
          <text:p text:style-name="list.end">Uitgeleide 
                     </text:p>
        </text:list-item>
      </text:list>
      <text:p text:style-name="alineagroep">Deze opbouw heeft tot gevolg dat passages over de kernthema's op 3 plaatsen zijn aan te treffen: in de samenvatting, in paragraaf
                     2 en in de overige paragrafen. Kan de regering aangeven hoe de discrepantie in de teksten over de al dan niet wettelijke invoering
                     van een klachtrecht op de drie verschillende vindplaatsen is te interpreteren? Wat zijn precies wel en niet de standpunten
                     en voornemens van de regering ter zake? 
                  </text:p>
      <text:p text:style-name="alineagroep.end">Reeds in de inleiding en ook op diverse plaatsen elders in de brief komt de verantwoordelijkheid van de professional aan de
                     orde, al dan niet afgezet tegen die van de verantwoordelijke krachtens artikel 1.Wbp. Kan de regering aangeven welke begripsomschrijving
                     en afbakening te hanteren is bij «professional»? Naar verluidt betrof dit in oorsprong hulpverleners maar is dat in de loop
                     van het traject uitgebreid tot veel bredere kringen. Kan de regering hierover uitsluitsel geven? 
                  </text:p>
      <text:p text:style-name="algemeen">De leden van de <text:span text:style-name="vet">SP</text:span>-fractie hebben met belangstelling het rapport van de commissie Brouwer-Korf en de regeringsreactie daarop gelezen. Het is
                  goed dat de regering zich bewust is van de complexe afwegingen die gepaard gaan in de discussie rond (nationale) veiligheid
                  en privacy. Daarbij kunnen de leden van de SP-fractie zich niet aan de indruk onttrekken dat de regering dit vaak als een
                  zero-sum ziet, waarbij privacy en veiligheid altijd op gespannen voet met elkaar staan. Hoewel dit in een aantal gevallen
                  wel degelijk zo kan zijn, vragen de leden van de SP-fractie zich af of deze trade-off niet al te vaak impliciet door beleidsmakers
                  als vanzelfsprekend wordt verondersteld. Veiligheid kan op terreinen, denk aan pogingen van hackers om met gegevens van burgers
                  kwaad te doen, wel degelijk bevorderd worden door goede waarborging van de privacy van deze burgers. De leden van de SP-fractie
                  hopen dat de regering dit met haar eens is. 
               </text:p>
      <text:p text:style-name="alineagroep">Hoewel het vraagstuk van veiligheid en persoonlijke levenssfeer niet beperkt is tot de rechtshandhaving, willen de leden van
                     de fracties van de <text:span text:style-name="vet">SGP</text:span> en de <text:span text:style-name="vet">ChristenUnie</text:span> hun opmerkingen en vragen vooral richten op de opsporing van strafbare feiten. De leden van deze fracties onderkennen dat
                     wanneer criminele en terroristische groepen steeds meer gebruik maken van moderne communicatiemiddelen en moderne technologie
                     in ruime zin, politie, justitie en veiligheidsdiensten niet achter kunnen blijven. Ofschoon het bieden van veiligheid in een
                     rechtsstaat vanouds een centrale taak van de overheid is, is bij deze leden, gelet op de ontwikkelingen in de voorbije twee
                     decennia, de vraag gerezen of bij burgers en vervolgens in reactie bij de overheid niet een (vorm van) veiligheidsutopie de
                     overhand dreigt te krijgen. Valt bij de zorg voor het gewenste niveau van veiligheid niet een verschuiving van delict naar
                     risico en van repressie naar voorzorg en preventie waar te nemen? Heeft de overheid in meer abstracte zin een toelaatbare
                     grens bepaald ten aanzien van deze verschuiving? Hoe zal er anderzijds blijvend in voorzien worden dat de kern van de persoonlijke
                     levenssfeer – het recht om met rust te worden gelaten en zich van overheidswege onbespied te weten – van burgers die geen
                     wettelijke plichten hebben geschonden, in stand blijft? 
                  </text:p>
      <text:p text:style-name="alineagroep.end">Is de regering het eens met deze leden dat het uitgangspunt bij het bieden van veiligheid niet kan zijn dat iedere burger
                     een potentiële verdachte zou kunnen blijken te zijn? 
                  </text:p>
      <text:p text:style-name="alineagroep">De leden van de fractie van <text:span text:style-name="vet">GroenLinks</text:span> zijn ingenomen met het uitgebreide standpunt dat het kabinet heeft geformuleerd ten aanzien van de bescherming van persoonsgegevens.
                     Volgens de aan het woord zijnde leden is het tijd voor reflectie, na een decennium waarin veel wetgeving is aangenomen die
                     opslag en verwerking van persoonsgegevens mogelijk maakt. In de politieke besluitvorming zijn er altijd weer argumenten om
                     persoonsgegevens te verzamelen en uit te wisselen (terrorisme, fraudebestrijding, zware criminaliteit) waarbij het belang
                     van bescherming van persoonsgegevens meestal het onderspit delft. Inmiddels bevat de wetgeving volgens de commissie 5uyver
                     niet meer een balans tussen veiligheid en privacy. De leden van de Groenlinks-fractie beschouwen de kabinetsnotitie daarom
                     als een eerste poging om een nieuw evenwicht te bereiken. Ze zijn verheugd dat het kabinet hierbij de aanbevelingen van de
                     Eerste Kamer ter harte heeft genomen. 
                  </text:p>
      <text:p text:style-name="alineagroep.end">In de ogen van de leden van de fractie van GroenLinks is er pas sprake van een balans als burgers zelfbeschikkingsrecht hebben
                     ten aanzien van hun gegevens en ze niet langer zijn overgeleverd aan een onbekende overheid. Vanuit deze optiek zullen de
                     leden de voorstellen beoordelen. Ze onderschrijven het belang dat er voorafgaand aan wetgeving meer wordt nagedacht over privacyeffecten,
                     dat professionals meer ondersteuning krijgen bij de toepassing van de regels (dat vergroot immers ook de uniformiteit), dat
                     burgers beter worden geïnformeerd en dat bedrijven worden geprikkeld tot een beter beleid. Toch hebben de leden van de fractie
                     van GroenLinks een aantal kritische kanttekeningen en vragen naar aanleiding van de hoofddoelstellingen van het kabinet en
                     de uitwerking van deze doelstellingen. Deze leden menen dat een aantal voornemens en doelen met elkaar in strijd is, en dat
                     het doel om de mogelijkheden voor de overheid te verruimen de meeste nadruk krijgt. Zo wil het kabinet dat de uitwisseling
                     tussen opsporing/OM en bestuur wordt vergemakkelijkt zonder de waarborgen duidelijk te formuleren, en wil de regering meer
                     mogelijkheden voor profiling en voor het gebruik van gegevens voor andere doelen dan waarvoor gegevens zijn opgevraagd of
                     bewaard. Deze maatregelen ontnemen burgers het zicht op hun gegevens, terwijl de regering dat juist als hoofddoel heeft aangewezen.
                     Kan de regering ingaan op de vraag hoe de verschillende doelen zich tot elkaar verhouden en op welke wijze ze de belangen
                     tegen elkaar heeft afgewogen? 
                  </text:p>
      <text:p text:style-name="algemeen">De leden van de fractie van <text:span text:style-name="vet">D66</text:span> hebben kennis genomen van de bevindingen van de Adviescommissie Veiligheid en persoonlijke levenssfeer (commissie Brouwer-Korf)
                  en de evaluatierapporten van de Wet bescherming persoonsgegevens. Deze leden hechten zeer aan de bescherming van persoonsgegevens.
                  Ze stellen vast dat steeds meer burgers zich zorgen maken over de opslag van hun gegevens en het gebruik ervan door overheden
                  en bedrijven. Deze leden delen deze zorgen en zien in de evaluatie van de Wbp, in samenhang met het rapport Brouwer-Korf,
                  gelegenheid om een meer fundamentele discussie over privacybeleid te voeren. 
               </text:p>
      <text:h text:outline-level="3" text:style-name="divisie_kop.kopopmaak_vet">2. Een nieuwe benadering van persoonsgegevens
               </text:h>
      <text:h text:outline-level="4" text:style-name="divisie_kop.kopopmaak_cur">2.1. Kernthema 1:  «Gewoon doen»: meer waarborgen bij de omgang met persoonsgegevens
               </text:h>
      <text:p text:style-name="algemeen">Met betrekking tot het eerste kernthema onderschrijven de leden van de fractie van <text:span text:style-name="vet">GroenLinks</text:span> de noodzaak van het ontwikkelen van open normen in privacywetgeving ten behoeve van de professional, het handhaven van de
                  doelbinding en het aanwijzen van één verantwoordelijke voorafgaand aan de verwerking. Is de regering het met de leden van
                  de GroenLinks-fractie eens dat de invulling met materiële normen een zaak van de wetgever is, en deze keuze niet moet doorschuiven
                  naar lagere wet- en regelgevers of naar het werkveld? Zou een herijking van artikel 13 van de Grondwet (een volwaardig grondrecht
                  op de bescherming van alle communicatie, inclusief de principes ten aanzien van doel binding, minimalisatie, fair play en
                  een verankering van het recht op privacy zoals in het Handvest voor de Grondrechten is vastgelegd) hier geen richtinggevende
                  functie kunnen hebben? Wel zal duidelijk moeten zijn dat elke sector vraagt om andere afwegingen. Daarom is het goed dat de
                  professional zelf verantwoordelijk blijft. Het is wel de vraag hoever en hoe exclusief het vertrouwen in de professional moet
                  reiken. De professional (bijvoorbeeld de politieagent of de toezichthouder) heeft: toch vooral belang bij het bereiken van
                  zijn doelen, waarvoor hij informatie nodig heeft. Bescherming van persoonsgegevens zal hij dan ervaren als een onwenselijke
                  belemmering. Erkent de regering deze spanning? Is ze bereid om de professionals op te leiden en trainen op een bewuste omgang
                  met persoonsgegevens, en niet te wachten tot zij zelf gebruik maken van een helpdesk? 
               </text:p>
      <text:h text:outline-level="4" text:style-name="divisie_kop.kopopmaak_cur">2.2. Kernthema 2: Robuuster extern toezicht
               </text:h>
      <text:p text:style-name="algemeen">Het kabinet is voornemens om te komen tot meer of robuuster extern toezicht. Dat doet het kabinet door uitbreiding van de
                  bestuurlijke boetes en externe klachtenregelingen. De leden van de fractie van de <text:span text:style-name="vet">VVD</text:span> vroegen zich af of de bestaande klachtenregelingen niet volstaan. Waarom niet meer gebruik maken van het audit instrument
                  zoals de Wet GBA en de Wet politiegegevens die kennen? 
               </text:p>
      <text:p text:style-name="algemeen">Over de versterking van het externe toezicht merkt het kabinet op dat een sterke toezichthouder via zijn bevindingen en uitspraken
                  bijdraagt aan een betere rechtsontwikkeling. Dat is aan de ene kant prima, maar aan de andere kant doet het tekort aan het
                  feit dat privacybescherming juist meer is dan het toepassen van regels. Privacybescherming wordt juist ook geëffectueerd door
                  implementatie van beginselen en regels in techniek en organisatie, in systemen en processen en procedures. Hoe gaat het kabinet
                  die implementatie bevorderen? 
               </text:p>
      <text:p text:style-name="algemeen">Het belang van goede, onafhankelijke controlemogelijkheden wordt door het kabinet onderstreept. Voor de burger is het van
                  belang dat hij niet in de kou staat wanneer op een onjuiste manier met zijn gegevens wordt omgegaan. Kan het kabinet toelichten
                  wat de onafhankelijke toezichthouder kan doen voor een burger op het moment dat een verantwoordelijke op een onjuiste manier
                  met zijn gegevens omgaat? Het uitdelen van een bestuurlijke boete kan weliswaar een belangrijk sanctiemiddel zijn, maar het
                  helpt de individuele burger niet in concrete gevallen. 
               </text:p>
      <text:h text:outline-level="4" text:style-name="divisie_kop.kopopmaak_cur">2.3. Kernthema 3: Minder nadruk op procedures en controle vooraf
               </text:h>
      <text:p text:style-name="algemeen">In de paragraaf over controle vooraf worden opmerkingen gemaakt over andere noodzakellijkheidstoetsen dan de bestaande bestuursrechtelijke
                  verplichtingen. Dit geldt natuurlijk de uitwerking in de praktijk. Hoe zit het echter met de noodzakelijkheidstoets bij de
                  voorbereiding van nieuwe wetgeving, zo vragen de leden van de fractie van het <text:span text:style-name="vet">CDA</text:span> zich af. Is de regering bereid hieromtrent de lijst met criteria te hanteren, die in het verslag van de expertmeeting van
                  20 maart 2008 van de zijde van het CDA is genoemd en aldaar de instemming van de aanwezige deskundigen heeft verworven (EK
                  31 200 VI, F)? Ook in de Algemene Politieke Beschouwingen van 2008 is namens het CDA voor deze aanpak de aandacht gevraagd.
                  
               </text:p>
      <text:h text:outline-level="4" text:style-name="divisie_kop.kopopmaak_cur">2.4. Kernthema 4: Het burgerperspectief
               </text:h>
      <text:p text:style-name="algemeen">In de regeringsreactie wordt onder Kernthema 4 een verscherping van de beveiliging als voorgenomen maatregel vermeld. De leden
                  van de fractie van het <text:span text:style-name="vet">CDA</text:span>vragen zich af aan welke aanpak de regering hierbij denkt. Wordt overwogen de beveiligingsverplichting van de Wet bescherming
                  persoonsgegevens met strafsancties te gaan handhaven? 
               </text:p>
      <text:p text:style-name="alineagroep">De regering wil dat de overheid bij opsporing profiteert van technologische mogelijkheden als profiling, zo constateren de
                     leden van de fractie van <text:span text:style-name="vet">GroenLinks.</text:span> Ook hier wreekt zich de voor meerdere interpretaties vatbare criteria proportionaliteit en subsidiariteit. Opsporingsautoriteiten
                     komen vaak tot een andere uitkomst dan bijvoorbeeld privacybeschermers of toezichthouders. Nadrukkelijk zou bij elk besluit
                     (net als bij wetgeving) moeten worden onderbouwd wat de noodzaak ervan is (wat ging er mis tot nu toe, en is dit de oplossing?)
                     en hoe effectief de uitwisseling of het gebruik van technologieën is. Profilen zou altijd een wettelijke basis moeten hebben,
                     waarbij ook onbedoelde effecten zoals stigmatisering worden meegewogen. 
                  </text:p>
      <text:p text:style-name="alineagroep">De regering wil het gebrek aan recht op inzage bij veiligheid compenseren door toezicht van een instantie of rechterlijke
                     toetsing achteraf. Wie laat een besluit tot uitwisseling van gegevens door de rechter toetsen? De burger kan dit niet doen,
                     want die is immers niet op de hoogte van het gebruik van zijn gegevens. Heeft de rechter voldoende handvatten en gegevens
                     om te beoordelen of de uitwisseling noodzakelijk is? Hoe kan een burger erop vertrouwen, als hij zijn gegevens niet krijgt
                     te zien, dat deze worden vernietigd zodra de grondslag verdwenen is? Hoeveel tijdelijke persoonsgegevensbestanden zijn er
                     in Nederland tussen overheidsinstellingen? Welke criteria gelden er voor de vernietiging en wie beslist daartoe? 
                  </text:p>
      <text:p text:style-name="alineagroep.end">De regering wil de informatieplicht verbeteren door middel van maatregelen bij de overheid. Zou niet ook het bedrijfsleven
                     moeten worden verplicht tot betere informatieverstrekking aan klanten? De leden van de GroenLinks-fractie onderschrijven de
                     informatieplicht, maar het lijkt toch nog steeds de omgekeerde wereld: burgers moeten er zelf achteraan gaan om te weten te
                     komen wat er met hun gegevens gebeurt. Zou de overheid, dan wel het bedrijfsleven bij de verstrekking van persoonsgegevens
                     door een burger, hem of haar niet meteen op de hoogte moeten stellen van de mogelijke verwerking van zijn gegevens, en hoe
                     dat te volgen is? Dan wordt de inspanning ook voor een deel bij overheid en bedrijfsleven gelegd. En is de regering bereid
                     om het idee van een laagdrempelig loket voor burgers uit te werken? Klachten zouden door de betreffende loketmedewerkers dan
                     bij de juiste organisatie kunnen worden neergelegd, waardoor burgers niet meer van het kastje naar de muur worden gestuurd.
                     
                  </text:p>
      <text:h text:outline-level="3" text:style-name="divisie_kop.kopopmaak_vet">3. Veiligheid en persoonsgegevens
               </text:h>
      <text:h text:outline-level="4" text:style-name="divisie_kop.kopopmaak_cur">3.1. Het richtinggevend kader van de Adviescommissie Veiligheid en persoonlijke levenssfeer
               </text:h>
      <text:p text:style-name="algemeen">De commissie Brouwer-Korf bepleit op verschillende plaatsen een versterking van het interne toezicht, te weten zowel bij grondslag
                  1 («Transparantie, tenzij») als bij grondslag 6 («Zorg voor naleving en intern toezicht»). Wordt deze aanbeveling van de commissie
                  ook door de regering gesteund en zal de regering een dergelijke aanpak ook concreet stimuleren, zo vragen de leden van de
                  fractie van het <text:span text:style-name="vet">CDA</text:span>. 
               </text:p>
      <text:p text:style-name="algemeen">Het richtinggevend kader van de commissie moet handreikingen bieden aan de professional bij de juiste afweging van proportionaliteit,
                  zo constateren de leden van de fractie van de <text:span text:style-name="vet">PvdA</text:span>. Uitgangspunt is dan: als het nodig is voor de veiligheid moet je delen. Is de regering bekend met het standpunt van prof.
                  mr. E.J. Dommering, hoogleraar Informatierecht aan de UvA, die dit de bijl aan het kernbeginsel van de doelbinding noemt?
                  Naar zijn mening is dit zonder nadere afweging een onderschikking van privacy aan veiligheid. Wat vindt het kabinet van dit
                  standpunt? Zijn geen nadere criteria te formuleren voor de veiligheidsaspecten, zoals soorten en categorieën veiligheidsrisico's
                  die in het geding kunnen zijn, afgezet tegen de mate waarin het delen van persoonsgegevens risico's kan verminderen en de
                  inbreuk op de privacy van (groepen) individuen? Daarin zit toch de proportionaliteit? 
               </text:p>
      <text:p text:style-name="algemeen">De regering concludeert dat de grondslagen voor een goed beleid zoals de commissie die identificeert weliswaar breed toepasbaar
                  zijn, maar «zonder nadere sectorale uitwerking nog geen garantie voor zorgvuldige afwegingen door professional» bieden. De
                  leden van de <text:span text:style-name="vet">SP</text:span>-fractie zijn benieuwd of de regering deze grondslagen wel onderschrijft en zo ja, welke concrete stappen zij gaat ondernemen
                  om deze grondslagen ook in de praktijk meer handen en voeten te geven. Zullen er bijvoorbeeld verschillende Privacy Impact
                  Assessment protocollen worden ontwikkeld? 
               </text:p>
      <text:p text:style-name="alineagroep.end">Overheidsinstellingen moeten informatie delen als aan twee voorwaarden wordt voldaan: er is sprake van concrete dreiging jegens
                     de veiligheid van een individu, en informatieuitwisseling kan deze dreiging wegnemen. Dit zijn naar het oordeel van de leden
                     van de fractie van <text:span text:style-name="vet">GroenLinks</text:span> bedrieglijk eenvoudige criteria: wat is een concrete dreiging, wat verstaat de regering onder veiligheid en hoe en wanneer
                     beoordeelt ze dat informatie-uitwisseling de dreiging kan wegnemen? Dit vraagt om een nadere invulling van de criteria om
                     misbruik of onnodig veel gebruik (in het kader van indekken) te voorkomen. Is de regering het daarmee eens? En zou deze invulling
                     niet van de wetgever moeten komen? Is de regering het met de leden eens dat dit criterium een breuk vormt met het doelbindingscriterium,
                     dat de regering wil handhaven? 
                  </text:p>
      <text:h text:outline-level="4" text:style-name="divisie_kop.kopopmaak_cur">3.2. Evenwicht tussen bescherming van persoonsgegevens en veiligheid: een tweevoudige bescherming
               </text:h>
      <text:p text:style-name="algemeen">De commissie Brouwer-Korf heeft specifieke aandacht besteed aan de registratie van etniciteit en levensovertuiging en heeft
                  daarbij als voorbeeld de aanpak van Antilliaanse risicojongeren genomen. Het kabinet geeft aan hierop via een aparte brief
                  te reageren. De leden van de fractie van de <text:span text:style-name="vet">VVD</text:span> willen graag weten wanneer deze brief kan worden verwacht. 
               </text:p>
      <text:p text:style-name="algemeen">De leden van de fractie van <text:span text:style-name="vet">D66</text:span> wensen de evaluatie van de Wbp te betrekken in de discussie over de registratie van bijzondere persoonsgegevens, zoals etniciteit
                  en levensovertuiging. In de juridische literatuur is gewaarschuwd voor de toepassing van etniciteitsregistraties (NJB 2009,
                  230). Dit gebeurde naar aanleiding van de Antillianenindex. Hierin was sprake van de registratie van herkomstgegevens ten
                  behoeve van lokale Interventie en beleidsinformatie. Ook de registratie van levensovertuiging wordt overwogen als middel tegen
                  radicalisering en polarisatie. De leden van de fractie van D66 hebben hierbij de nodige bedenkingen en vraagpunten. In het
                  licht van de te voeren discussie hebben zij de volgende vragen: 
               </text:p>
      <text:list text:style-name="list-style-2">
        <text:list-item>
          <text:p text:style-name="list.start">Onder welke voorwaarden is de regering voornemens om een eventuele registratie van bijzondere persoonsgegevens te beargumenteren?
                        
                     </text:p>
        </text:list-item>
        <text:list-item>
          <text:p text:style-name="list.cont">Kan de regering aangeven hoe zij bij registratie van persoonsgegevens zal omgaan met het gevaar van stigmatisering? 
                     </text:p>
        </text:list-item>
        <text:list-item>
          <text:p text:style-name="list.cont">Welke argumenten voert de regering aan voor de noodzakelijkheid van deze maatregelen? Dient niet eerst te worden bekeken of
                        het doel van de registratie kan worden bereikt met minder verregaande middelen? Is de Nederlandse regering voornemens om in
                        grote mate gebruik te maken van de «margin of appreciation» waarmee het Europese Hof rekening houdt bij de eventuele toetsing
                        van deze maatregelen aan grondrechten geformuleerd in het EVRM? 
                     </text:p>
        </text:list-item>
        <text:list-item>
          <text:p text:style-name="list.cont">Hoe beziet de regering het gevaar van deze vormen van registratie in het kader van de Richtlijn houdende toepassing van het
                        beginsel van gelijke behandeling van personen ongeacht ras of etnische afstamming (Richtlijn 2000/43/EG, 29 juni 2000, Pb
                        EG L 180/22)? 
                     </text:p>
        </text:list-item>
        <text:list-item>
          <text:p text:style-name="list.cont">Hoe beziet de regering de hiermee samenhangende beperking van artikel 14 EVRM, een artikel dat voorziet in een vrijwaring
                        van discriminatie voor de rechten en vrijheden die in het EVRM zijn neergelegd, zoals in combinatie met artikel 8 EVRM, een
                        artikel dat het recht op respect voor het privé leven garandeert? 
                     </text:p>
        </text:list-item>
        <text:list-item>
          <text:p text:style-name="list.end">Op welke manier zijn deze maatregelen in overeenstemming te brengen met het door Nederland geratificeerde Twaalfde Protocol
                        bij het EVRM, dat een algemeen discriminatieverbod formuleert? Het Twaalfde Protocol behelst immers een negati-ve verplichting;
                        een algemeen verbod om individuen te discrimineren. Welke objectieve en redelijke rechtvaardigingsgronden liggen ten grondslag
                        aan de overwegingen van het kabinet?  
                     </text:p>
        </text:list-item>
      </text:list>
      <text:p text:style-name="alineagroep">Hoe beziet de regering de risicoanalyse waarover door de commissie Brouwer-Korf in haar rapport wordt gesproken (hoofdstuk
                     4, p. 11)? Welke waarborgen worden in een risicoanalyse ingebouwd, zodat personen die niet tot de risicovolle gedeelten van
                     een groep behoren, niet worden opgenomen in dergelijke registratiesystemen? Is de regering het met de leden van de fractie
                     van D66 eens dat sprake dient te zijn van een daadwerkelijk risico, of heeft de regering een ander criterium voor ogen? Hoe
                     wordt voorkomen dat een vorm van dataprofiling vaste voet aan de grond krijgt? 
                  </text:p>
      <text:p text:style-name="alineagroep.end">In het kader van radicalisering en polarisatie wordt gesproken over het registreren van levensovertuiging van burgers. Wordt
                     onder deze registratie ook verstaan het registreren van concrete politieke ideologieën die door overheidsdiensten als risicovol
                     worden aangemerkt? Deelt de regering de vaststelling van de commissie dat iemands levensovertuiging geen objectief gegeven
                     vormt en de betrouwbaarheid van deze informatie moeilijk toetsbaar is? Brengen juist deze onzekerheden niet met zich dat een
                     aparte juridisch ingeklede en beschermde mogelijkheid van registratie een betere optie is dan het laten bestaan van een leemte?
                     
                  </text:p>
      <text:h text:outline-level="4" text:style-name="divisie_kop.kopopmaak_cur">3.3. Selecteer voor je verzamelt
               </text:h>
      <text:p text:style-name="algemeen">Op de regel «selecteer voor je verzamelt» geven commissie en kabinet aan dat bij bijzondere omstandigheden uitzonderingen
                  gemaakt kunnen worden. Dan moet er gestreefd worden naar selectie zo kort mogelijk nadat gegevens zijn verzameld en moet «nice
                  to know» verzamelen voorkomen worden. Ook «verdient het aanbeveling» de gegevens te vernietigen wanneer ze niet meer gebruikt
                  worden met het oog op de integriteit van gegevens. Dat vermindert immers de kans dat die op onjuiste wijze gebruikt worden.
                  Kan de regering concreter aangeven welke criteria en waarborgen burger en samenleving hebben in dergelijke gevallen en hoe
                  in toezicht en handhaving is voorzien? De leden van de fractie van de <text:span text:style-name="vet">PvdA</text:span> kregen graag een antwoord op deze vraag. 
               </text:p>
      <text:p text:style-name="algemeen">Het criterium «selecteer voordat je verzamelt en houd het sober» klinkt de leden van de fractie van <text:span text:style-name="vet">GroenLinks</text:span> zinnig in de oren, maar dit criterium verdient nadere uitwerking en concrete toepassing. In de praktijk blijkt er immers
                  behoefte om zoveel mogelijk gegevens te verzamelen «voor de heb». Teveel Informatie, waarvan maar een fractie bruikbaar is,
                  doet het systeem juist dichtslibben. Medewerkers van Amerikaanse veiligheidsdiensten erkenden recentelijk dat de toenemende
                  opslag van gegevens leidt tot een gebrek aan inzicht: hoe meer je hebt, hoe minder je weet. Ook leidt de toevloed aan informatie
                  tot verlies aan effectieve capaciteit, omdat er veel aandacht moet worden besteed aan zogenaamde vals-positieve gevallen.
                  Op welke manier zal de regering het uitgangspunt van selectiviteit effectueren? 
               </text:p>
      <text:h text:outline-level="4" text:style-name="divisie_kop.kopopmaak_cur">3.4. Transparantie
               </text:h>
      <text:p text:style-name="algemeen">Wanneer transparantie niet geheel mogelijk is vanwege veiligheidsaspecten kan dat gecompenseerd worden door toezicht en toetsing
                  achteraf door de rechter, zo stelt de regering. Volgens de eerder genoemde professor Dommering (zie paragraaf 3.1) is het
                  streven naar transparantie en integriteit van gegevens in toenemende mate een Illusie door de ondoorzichtigheid van de techniek
                  en de hoeveelheid digitale sporen die Individuele burgers achter laten. Ze komen terecht in talloze databanken waarvan de
                  identiteit en locatie niet te achterhalen zijn, hetgeen de controle op opslag, kwaliteit en verwerking van persoonsgegevens
                  vrijwel onmogelijk maakt. De leden van de fractie van de <text:span text:style-name="vet">PvdA</text:span> vragen zich af of de regering het bestaan van de websites www.burgerservicenummer.nl en www.mijnoverheid.nl afdoende acht voor een adequate transparantie voor de burger, mede gezien
                  de uitkomsten van het Regioplan-rapport «Niets te verbergen en toch bang» van januari 2009. Welke aanvullende maatregelen
                  ziet de regering, met inbegrip van nieuwe technologische mogelijkheden als Web 2.0, waarbij niet de dienst, maar de individuele
                  burger centraal staat? 
               </text:p>
      <text:h text:outline-level="4" text:style-name="divisie_kop.kopopmaak_cur">3.5. Integriteit van systemen: privacybescherming door ontwerp
               </text:h>
      <text:h text:outline-level="5" text:style-name="divisie_kop.kopopmaak_rom">3.5.1. Privacy Impact Assessments
               </text:h>
      <text:p text:style-name="algemeen">Wil de regering aangeven hoe naar haar oordeel het genoemde Privacy Impact Assessment (PIA) er uit zal zien? De leden van
                  de fractie van het <text:span text:style-name="vet">CDA</text:span> gaan ervan uit dat hierbij wordt gedacht aan een uitwerking van het voorstel dat door een lid van de CDA-fractie tijdens
                  de bijeenkomst van 20 maart 2008 is gedaan. Ook zijn de aan het woord zijnde leden benieuwd naar de wijze waarop de regering
                  «aandacht» (zie de bijlage bij TK 31 051, nr. 5) zal geven aan het hanteren van «privacy by design». 
               </text:p>
      <text:p text:style-name="alineagroep">Het kabinet wil meer aandacht voor de wijze waarop met persoonsgegevens wordt omgegaan en de waarborgen die daarbij moeten
                     worden vervuld. Daartoe ontwikkelt het kabinet zogenoemde Privacy Impact Assessments. Dit is een toets in de vorm van een
                     risicoanalyse die voorafgaand aan het verzamelen van gegevens toegepast moet worden. Het College bescherming persoonsgegevens
                     heeft dergelijke toetsen reeds ontwikkeld. Is het 
                  </text:p>
      <text:p text:style-name="alineagroep.end">kabinet voornemens om gebruik te maken van deze toetsen bij het ontwikkelen van zo'n PIA? Zo nee, waarom, niet? De leden van
                     de fractie van de <text:span text:style-name="vet">WD</text:span> kregen graag een nadere toelichting. 
                  </text:p>
      <text:p text:style-name="algemeen">De regering stelt in haar reactie op het rapport van de commissie dat zij in de toekomst een «risicoanalyse voorafgaand aan
                  het verzamelen van gegevens» wil laten plaatsvinden. De leden van de <text:span text:style-name="vet">SP</text:span>-fractie zijn benieuwd welke criteria daarbij gebruikt zullen worden en hoe uiteindelijk de afweging zal worden of de verzameling
                  van gegevens wel opweegt tegen de mogelijke bezwaren op het gebied van de privacy. De regering verwijst naar de zogeheten
                  Britse Privacy Impact Assessments, maar de leden van de fractie van de SP zijn benieuwd welke criteria de regering daarin
                  op zal nemen. Hoe ziet het protocol waarnaar de regering in haar reactie verwijst er concreet uit? 
               </text:p>
      <text:p text:style-name="algemeen">De leden van de fractie van <text:span text:style-name="vet">GroenLinks</text:span> zijn enthousiast over de introductie van een Privacy Impact Assessment, omdat het zal helpen bij het kunnen beoordelen van
                  wetsvoorstellen. De leden gaan er vanuit dat de assessments openbaar zijn, zodat iedereen ze kan benutten bij commentaar op
                  ontwerpwetgeving, en dat de regering in de toelichting op haar wetsvoorstellen motiveert op welke wijze ze de assessments
                  heeft betrokken in haar besluitvorming. 
               </text:p>
      <text:h text:outline-level="5" text:style-name="divisie_kop.kopopmaak_rom">3.5.2. Kentekenherkenning met camera's (ANPR)
               </text:h>
      <text:p text:style-name="algemeen">De reactie van de regering houdt in dat wetgeving zal worden voorbereid om de Automatic Number Plate Recognitlon verder te
                  ontwikkelen. Op welke wijze zal dit worden aangepakt en in hoeverre zullen de voorstellen dienaangaande worden ingebed in
                  internationale mogelijkheden tot regulering, zo vragen de leden van de fractie van het <text:span text:style-name="vet">CDA</text:span>. 
               </text:p>
      <text:p text:style-name="algemeen">De brief noemt integriteit van systemen met privacybescherming door ontwerp en spreekt van nieuwe technologische mogelijkheden
                  voor privacybescherming met «privacy enhanclng technologies» en authenticatiemogelijkheden bij toegang, beveiliging en aggregatie
                  van gegevens via versleuteling en automatisch opschonen van gegevens. In hoeverre worden deze methoden concreet toegepast,
                  bijvoorbeeld bij het in de brief genoemde systeem voor preventie en opsporing van misbruik van rechtspersonen (wetsvoorstel
                  31 948), zo wilden de leden van de fractie van de <text:span text:style-name="vet">PvdA</text:span> weten. Op verzoek van de regering heeft de commissie immers specifiek aandacht besteed aan automatische kentekenherkenning
                  – Automatic Number Plate RecognitIon (ANPR) – en geconstateerd dat ANPR zonder daadwerkelijke samenhang wordt ingezet. Daardoor
                  worden kennis en ervaring onvoldoende uitgewisseld en blijft de impact van ANPR-systemen op de persoonlijke levenssfeer onderbelicht.
                  Op welke wijze zal dit bij andere toepassingen zoals wetsvoorstel 31 948, maar ook alle andere worden voorkomen en daarmee
                  het risico van vervuilde bestanden met niet actuele informatie die niet alleen onvoldoende effectief zijn maar ook grote risico's
                  inhouden voor ernstige fouten met grote consequenties voor individuen? Een voorbeeld is het niet verwijderen van «no hits»
                  gegevens uit het ANPR. Kan dit in uiterste instantie niet leiden tot situaties als bij de Amerikaanse veiligheidsdiensten
                  rondom de mislukte aanslag boven Detroit? 
               </text:p>
      <text:p text:style-name="algemeen">Cameratoezicht in het publieke domein heeft een hoge vlucht genomen en de neiging tot uitbreiding lijkt continu aanwezig,
                  zo constateren de leden van de fracties van <text:span text:style-name="vet">SGP</text:span> en <text:span text:style-name="vet">ChristenUnie</text:span>. Staan de regering precieze doeleinden van cameratoezicht voor ogen? Zo ja, welke kunnen dat zijn? Welk doel staat bij de
                  toepassing van camera's ten behoeve van automatische kentekenregistratie voor ogen: het traceren van criminelen en terreurgroepen
                  of het innen van achterstallige parkeerboetes en belastingschulden? 
               </text:p>
      <text:p text:style-name="algemeen">Een ingrijpende vorm van het loslaten van het doelbindingscriterium stelt de regering voor ten aanzien van de kentekenregistraties.
                  Wordt bij een ruim gebruik van kentekens geen misbruik gemaakt van gegevens die burgers noodgedwongen prijsgeven, zo vragen
                  de leden van de fractie van <text:span text:style-name="vet">GroenLinks</text:span> zich af. Een Burger Service Nummer dragen ze niet op hun voorhoofd, maar een kenteken kunnen ze niet voor zichzelf houden.
                  De leden van de fractie van GroenLinks vinden dat de regering daar geen ongelimiteerd gebruik van zou mogen maken, maar zich
                  bijvoorbeeld dient te beperken tot handhaving van verkeersregels en ernstige misdrijven. Worden burgers geïnformeerd over
                  (het doel van) de verwerking van hun kenteken, en zo ja, op welke wijze? In het platform dat werkt aan een samenhangende toepassing
                  ontbreekt het College Bescherming Persoonsgegevens (CBP). Waarom hoort dit college daar niet bij? En wat is het advies van
                  het CBP over de wettelijke grondslag? 
               </text:p>
      <text:p text:style-name="alineagroep.end">De leden van de fractie van <text:span text:style-name="vet">D66</text:span> stellen vast dat het kabinet een specifiek wettelijk kader tot stand wil brengen om Automatic Number Plate Recognitlon (ANPR)
                     verder te ontwikkelen. Deze leden begrijpen het voordeel van een specifieke wettelijke grondslag, die de werkwijze uniform
                     reguleert en stroomlijnt. Gezien de huidige regionale, incidentele en onsamenhangende werkwijze van ANPR is een eenduidige
                     aanpak logisch. Zij menen dat in de specifieke wettelijke grondslag aandacht zal moeten worden besteed aan uniforme bewaartermijnen
                     van de geregistreerde kentekens en de wettelijke – liefst limitatieve – uitzonderingen daarop. Dit leidt de leden van de fractie
                     van D66 tot de volgende vragen: 
                  </text:p>
      <text:list text:style-name="list-style-3">
        <text:list-item>
          <text:p text:style-name="list.start">Is de regering in dit verband voornemens om een onderscheid te maken tussen de bewaartermijnen van <text:span text:style-name="cur">immediate hits</text:span> en de bewaartermijnen van geregistreerde kentekens waartegen geen concrete en actuele feiten bekend zijn? 
                        </text:p>
        </text:list-item>
        <text:list-item>
          <text:p text:style-name="list.cont">Is de regering voornemens om een «weggooiplicht» in dit systeem op te nemen? 
                        </text:p>
        </text:list-item>
        <text:list-item>
          <text:p text:style-name="list.cont">Maakt de regering hierin onderscheid tussen ANPR ten behoeve van handhaving van de rechtsorde en voor strafvorderlijke opsporingsdoeleinden?
                           Is de regering voornemens om het gebruik van ANPR voor strafvorderlijke opsporingsmethodes aan strengere eisen te onderwerpen?
                           
                        </text:p>
        </text:list-item>
        <text:list-item>
          <text:p text:style-name="list.end">Welke waarborgen bouwt de regering in ter bescherming van burgers tegen fouten die gemaakt zijn in gekoppelde systemen, zoals
                           in het systeem van het CJIB? De herkenningssoftware van radarcontroles is immers niet waterdicht. Hoe voorkomt de regering
                           dat burgers verstrikt raken in een bureaucratisch web wanneer sprake is van een onterecht opgelegde bekeuring, die tot gevolg
                           heeft dat ze steeds als <text:span text:style-name="cur">immediate hit</text:span> worden geregistreerd? 
                        </text:p>
        </text:list-item>
      </text:list>
      <text:h text:outline-level="4" text:style-name="divisie_kop.kopopmaak_cur">3.6. Gegevensuitwisseling en veiligheid: een kwestie van belang
               </text:h>
      <text:p text:style-name="algemeen">De commissie Brouwer-Korf geeft het advies om voor de omgang met persoonsgegevens een aantal grondslagen te hanteren die de
                  aanpak in de praktijk betreffen en niet zozeer tot nieuwe wetgeving aanleiding geven. Toch wordt wel aangegeven om artikel
                  9 Wbp (de eis van doelbinding) zodanig te wijzigen dat in het belang van de veiligheid een grotere mate van koppeling tussen
                  systemen mogelijk wordt dan thans het geval is. Wat voor (soort) wijziging staat de regering hier voor ogen, zo vragen de
                  leden van de fractie van het <text:span text:style-name="vet">CDA.</text:span> Kan de regering aangeven dat het doelbindingsprincipe, dat tot de hoofdbeginselen van de op een Europese Richtlijn gebaseerde
                  Wet bescherming persoonsgegevens behoort, in vorm en wezen geen geweld wordt aangedaan? 
               </text:p>
      <text:p text:style-name="algemeen">In het Stockholm-programma valt ook al te lezen dat er ten aanzien van het doelbindingsbeginsel een relativering zal plaatsvinden.
                  Deze opmerking heeft de leden van de CDA-fractie niet bepaald gerustgesteld. Is de regering zich ervan bewust, dat bij het
                  relativeren van dit principe steeds de term veiligheid wordt gebruikt om tot een uitbreiding van overheidsbevoegdheden te
                  komen, terwijl dit – stap voor stap – tot een zodanige inperking van bepaalde fundamentele rechten van de burger – met name
                  van de bescherming van de persoonlijke levenssfeer – leidt, dat hierover in toenemende mate irritaties bij de burger ontstaan?
                  De soort en de hoeveelheid van gegevens die de overheid in dit verband verzamelt, leiden tot een steeds sterker wantrouwen
                  van de burger jegens de overheid. De in aantal en intensiteit toenemende discussies over Passenger Name Records (PNR), bewaarplicht
                  verkeersgegevens en cameratoezicht, maar ook over rekeningrijden, Elektronisch patiëntendossier (EPD) en Elektronisch kinddossier
                  (EKD) geven aan dat steeds meer burgers in de overheid de beruchte Big Brother gaan zien, terwijl een zich uitbreidend aantal
                  burgers, teneinde datamining en profilering door middel van grote databestanden te voorkomen, gaat proberen de verzameling
                  van persoonsgegevens te ontgaan en controlemogelijkheden te omzeilen. De burger ziet de proportionaliteit van diverse maatregelen
                  niet (meer). Hoe denkt de regering hieromtrent overtuigend te kunnen opereren, zodat er altijd voldoende draagvlak voor nieuwe
                  maatregelen zal bestaan? 
               </text:p>
      <text:p text:style-name="algemeen">Kan de instelling van een externe vertrouwenspersoon, die door de commissie BrouwerKorf in dit kader wordt voorgesteld om
                  het principe van de doelbinding bij bepaalde koppelingen te controleren, als een reële mogelijkheid worden beschouwd? Hoe
                  stelt de regering zich de realisatie van een en ander voor? 
               </text:p>
      <text:p text:style-name="algemeen">De leden van de fractie van de <text:span text:style-name="vet">WD</text:span> hadden enige vragen over het voornemen van het kabinet om artikel 9 Wbp te expliciteren. Artikel 9 Wbp betreft het verenigbaar
                  gebruikprincipe. Dit artikel bevat criteria die bepalend zijn voor het kunnen uitwisselen van persoonsgegevens tussen verschillende
                  verantwoordelijken. Wat wordt de status van dit expliciteren? Wordt er een algemene maatregel van bestuur vastgesteld of een
                  ministeriële regeling? Is het kabinet voornemens om beide Kamers hierbij te betrekken? 
               </text:p>
      <text:p text:style-name="algemeen">De leden van de fracties van <text:span text:style-name="vet">SGP en ChristenUnie</text:span> menen dat inbreuken op de privacy slechts zijn toegestaan, mits daar goede redenen voor kunnen worden gegeven. Deelt de regering
                  de opvatting dat de afweging tussen privacy en andere belangen in laatste instantie een politieke, rechtsstatelijk te verantwoorden
                  beslissing behoort te zijn? Meer in het bijzonder met betrekking tot het gebruik van moderne technologie voor opsporings-
                  en veiligheidsdoeleinden rijzen bij genoemde leden vragen over de effectiviteit van deze middelen. Leiden maatregelen als
                  (voortdurende uitbreiding van) DNA-onderzoek, cameratoezicht en datamining in voldoende (proportionele) mate tot opsporing
                  van die categorieën verdachten die men oorspronkelijk, bij instelling van de maatregelen, voor ogen had? Verder vragen deze
                  leden in het bijzonder met betrekking tot datamining in hoeverre er waarborgen bestaan dat beschikbare data betrouwbaar zijn,
                  persoonsverwisseling en identiteitsdiefstal wordt voorkomen. Acht de regering het wenselijk om, gezien de voortschrijdende
                  digitalisering van gegevensbestanden en de koppelingsmogelijkheden daarvan, een strikte begrenzing aan te brengen wat betreft
                  de bevoegdheden van opsporingsdiensten om gegevens bij derden te vorderen? 
               </text:p>
      <text:h text:outline-level="5" text:style-name="divisie_kop.kopopmaak_rom">3.6.1. Verbetering informatie-uitwisseling bij multidisciplinaire samenwerking
               </text:h>
      <text:p text:style-name="algemeen">Voortbordurend op «indien noodzakelijk voor de veiligheid moet je delen» worden initiatieven opgesomd die illustreren hoe
                  slimmer en effectiever kan worden omgegaan met beschikbare gegevens en hoe informatie-uitwisseling bij multidisciplinaire
                  samenwerking kan worden verruimd (onderaan pagina 17 van het kabinetsstandpunt). Daarbij blijft volgens de leden van de fractie
                  van de <text:span text:style-name="vet">PvdA</text:span> bulten beeld welke privacywaarborgen deze verruimingen bevatten: kan de regering daar concrete bepalingen over aanwijzen
                  in de zes genoemde maatregelen? 
               </text:p>
      <text:p text:style-name="algemeen">Het vervolgens genoemde wetsvoorstel 31 948 ter voorkoming en bestrijding van misbruik van rechtspersonen beoogt een voortdurende,
                  automatische risicogestuurde analyse van de levensloopgegevens van rechtspersonen in te stellen. Deze omvat mede persoonsgegevens
                  van aanverwanten en relaties van bij rechtspersonen betrokken natuurlijke personen. Deze groep familie of naasten van bestuurders
                  van rechtspersonen kan geen gebruik maken van de bevoegdheid de juistheid van de gegevens over hen in het databestand te verifiëren,
                  omdat zij simpelweg geen weet hebben van de omstandigheid daarin voor te komen (zie Van Uchelen in het WPNR van 5 december
                  2009). Wat is de mening van de regering hierover: op welke wijze kan deze groep burgers gebruik maken van zijn privacyrechten
                  krachtens de Wbp? 
               </text:p>
      <text:p text:style-name="algemeen">De regering noemt vervolgens de ontwikkeling van de Informatie Management Strategie (IMS) in het kader van het Stockholm programma,
                  ter optimalisatie van informatieuitwisseling en voorkoming van wildgroei van juridische Instrumenten, nieuwe processen en
                  ICT-systemen. Meer dan een integrale benadering en de keuze voor tweevoudige bescherming van burgers (dus inclusief bescherming
                  van persoonsgegevens) geeft de regering in het kabinetsstandpunt niet. Kan de regering een nadere toelichting geven op de
                  grondslagen en richtingen bij het ontwerp van de IMS? 
               </text:p>
      <text:p text:style-name="algemeen">De regering zegt in Europees verband te streven naar optimalisering van de voorwaarden voor informatie-uitwisseling, waarvoor
                  aanpassing van de EU-privacyrichtlijn nodig is. Kan de regering preciezer aangeven op welke wijze ze de Privacyrichtlijn wil
                  aanpassen? Heeft de regering met optimalisering een versoepeling van de voorwaarden voor ogen? In het oorspronkelijke regeringsstandpunt
                  inzake het Stockholm Programma stelde de regering ook een «heroverweging van het doelbindingscriterium» voor. Wil de regering
                  dat nog steeds heroverwegen, en wat verstaat ze daar precies onder? Heeft de regering overwogen wat de gevolgen zouden kunnen
                  zijn van een mogelijke verruiming van het doelbindingscriterium of andere voorwaarden voor de rechtsbescherming van burgers,
                  ook in andere lidstaten waar de controle op verwerking (nog) minder goed geregeld is. Is de regering het met de leden van
                  de fractie van <text:span text:style-name="vet">GroenLinks</text:span>eens dat dit criterium een van de weinige waarborgen is voor een zorgvuldige omgang met persoonsgegevens, en voor de kennis
                  van burgers van wat er met hun gegevens gebeurt? En is de regering bereid om te pleiten voor een allesomvattende richtlijn,
                  die ook ziet op de bescherming op het gebied van justitie en politie? 
               </text:p>
      <text:h text:outline-level="5" text:style-name="divisie_kop.kopopmaak_rom">3.6.2. Vergemakkelijken uitwisseling toezicht gegevens tussen toezichthouders, politie en OM.
               </text:h>
      <text:p text:style-name="algemeen">De leden van de fractie van het <text:span text:style-name="vet">CDA</text:span>lazen dat wordt voorgesteld de uitwisseling van gegevens tussen toezichthouder, politie en OM te vergemakkelijken. Hoe denkt
                  de regering dit te verwezenlijken? Zal een wijziging van de Algemene wet bestuursrecht (Awb) hiertoe noodzakelijk zijn? Aan
                  welke waarborgen wordt gedacht om te voorkomen dat de koppeling tussen de bij deze organen behorende systemen zal leiden tot
                  wat men wel noemt de <text:span text:style-name="cur">immutable me?</text:span>
                  
               </text:p>
      <text:p text:style-name="algemeen">Eén van de voornemens van het kabinet is het vergemakkelijken van de uitwisseling van toezichtgegevens tussen toezichthouders,
                  politie en OM. Daartoe dient de regering in het voorjaar van 2011 een wetsvoorstel in. Eén van de constateringen van de Adviescommissie
                  Informatiestromen Veiligheid, zoals verwoord In het rapport «Data voor daadkracht», was dat partijen in het veiligheidsdomein
                  onvoldoende samenwerken ten aanzien van het inwinnen van gegevens, het delen van informatie en het toepassen van nieuwe technologieën.
                  De leden van de fractie van de <text:span text:style-name="vet">VVD</text:span>achten het niet waarschijnlijk dat deze samenwerking met een wetsvoorstel wordt verbeterd. Welke maatregelen treft het kabinet
                  om deze vormen van samenwerking daadwerkelijk te verbeteren? 
               </text:p>
      <text:p text:style-name="algemeen">Inzake het vergemakkelijken van uitwisseling van toezichtgegevens tussen toezichthouders, politie en OM geeft de regering
                  aan behoefte te hebben aan nadere advisering over de positie van politie en OM versus bestuur, en over het grensoverschrijdend
                  aspect, zo constateren de leden van de fractie van de <text:span text:style-name="vet">PvdA.</text:span> Dit naast de voorgenomen algemene vangnetregeling met betrekking tot het toezicht op de naleving in de Awb. Kan de regering
                  aangeven welke vraagstelling zij voornemens is mee te geven bij de adviesaanvraag aan wetenschappelijke kring? 
               </text:p>
      <text:p text:style-name="algemeen">Een voornemen dat volgens de leden van de fractie van <text:span text:style-name="vet">GroenLinks</text:span> breekt met het doelbindingscriterium is het vergemakkelijken gegevensuitwisse1ing tussen toezichthouders, de politie en/of
                  het Openbaar Ministerie en het bestuur. De aan het woord zijnde leden kijken met belangstelling uit naar de adviezen van wetenschappers
                  over de reikwijdte van dit voorstel en de mogelijke wederkerigheid. Op het eerste gezicht achten zij dit voornemen in forse
                  tegenspraak met de doelstelling om de rechtspositie van burgers te versterken met betrekking tot privacy. Ook ten aanzien
                  van de introductie van een vangnetbepaling in de Awb die de uitwisseling regelt als een specifieke regeling ontbreekt hebben
                  de leden van de fractie van GroenLinks huiver. Tenslotte ambieert de regering vanwege het vangnetkarakter een ruime formulering.
                  Heeft de regering inzicht in de (onbedoelde) neveneffecten van een dergelijke vangnetregeling? De leden van de GroenLinks-fractle
                  verzoeken de regering bij de uitwerking van dit idee zorgvuldig te bezien wat de noodzakelijke reikwijdte zou moeten zijn
                  en hoe wordt voorzien in verplichte motivering, toetsingscriteria, weigeringsgronden en de waarborgen voor burgers. Zij gaan
                  ervan uit dat dit voorstel zal zijn voorzien van een Privacy Impact Assessment. 
               </text:p>
      <text:h text:outline-level="4" text:style-name="divisie_kop.kopopmaak_cur">3.7. Organiseren van facilitering, voorlichting en educatie
               </text:h>
      <text:p text:style-name="algemeen">Voor professionals binnen de overheid wordt een helpdesk ingericht die hen kan helpen bij het nemen van besluiten over wanneer
                  en op welke wijze persoonsgegevens uitgewisseld kunnen worden. Deze helpdesk voorziet daarmee in een belangrijke adviestaak
                  die op dit moment door het College bescherming persoonsgegevens wordt behartigd. Wat betekent dit voor de menskracht van zo'n
                  helpdesk, zo vragen de leden van de fractie van de VVD zich af. Waar wordt de helpdesk gesitueerd? Bij het Ministerie van
                  Justitie? 
               </text:p>
      <text:p text:style-name="algemeen">Wie vallen overigens onder de verzamelterm «professionals»? Vallen daaronder ook departementale ambtenaren die belast zijn
                  met het opstellen van wet- en regelgeving waarbij verwerking, gebruik en bescherming van persoonsgegevens aan de orde is?
                  
               </text:p>
      <text:p text:style-name="algemeen">Het kabinet wil dat nu op diverse plekken georganiseerde deskundigheid op het gebied van privacy wordt gebundeld en voor een
                  bredere kring toegankelijk wordt gemaakt. De wijze waarop dit gestalte zal krijgen, zal onderdeel uitmaken van het plan van
                  aanpak voor de implementatie van alle in de kabinetsreactie genoemde maatregelen. Is het kabinet bereid de Eerste Kamer inzage
                  te geven in dit plan van aanpak? 
               </text:p>
      <text:p text:style-name="algemeen">Naar de mening van het kabinet heeft rechtsontwikkeling onvoldoende plaatsgevonden en geldt hetzelfde voor de invulling van
                  de open normen van de Wbp. De regering noemt als effectieve maatregel het instellen van de helpdesk Privacy Jeugd en Gezin
                  en helpdesks voor overige professionals binnen de overheid. De nu op diverse plekken georganiseerde deskundigheid op het gebied
                  van privacy wordt gebundeld en voor bredere kring toegankelijk gemaakt als onderdeel van het plan van aanpak ter uitvoering
                  van het kabinetsstandpunt. In aansluiting op eerdere vragen over de afbakening van het begrip «professional» stellen de leden
                  van de fractie van de PvdA de vraag aan de regering of hiermee toereikende maatregelen getroffen zijn voor de niet van de
                  grond gekomen rechtsontwikkeling. Welke overige mogelijkheden zijn te voorzien? 
               </text:p>
      <text:h text:outline-level="3" text:style-name="divisie_kop.kopopmaak_vet">4. Bescherming van persoonsgegevens op andere terreinen dan veiligheid
               </text:h>
      <text:h text:outline-level="4" text:style-name="divisie_kop.kopopmaak_cur">4.1. Normering en toekomstbestendigheid van de Wbp
               </text:h>
      <text:p text:style-name="algemeen">Een punt van aandacht voor de Wbp is de vraag of de huidige wetgeving de samenleving nog wel voldoende kan beschermen tegen
                  technologische ontwikkelingen als <text:span text:style-name="cur">radio frequency identification</text:span> (RFID), biometrie, internettoepassingen e.d. Wat is de regering – uitgaande van de vigerende Wbp – voornemens vanuit een
                  Integrale aanpak te ondernemen tegen de risico's van voortschrijdende technologische ontwikkelingen, mede binnen EU-kader?
                  Op deze vraag ontvingen de leden van de fractie van de <text:span text:style-name="vet">PvdA</text:span> graag een antwoord. 
               </text:p>
      <text:h text:outline-level="4" text:style-name="divisie_kop.kopopmaak_cur">4.2. Het belang van een privacybewuste burger
               </text:h>
      <text:p text:style-name="algemeen">Het kabinet geeft aan het privacybewustzijn van burgers te willen vergroten, zowel in relatie tot de overheid als met betrekking
                  tot de risico's van een onzorgvuldige omgang met eigen persoonsgegevens, zo constateren de leden van de fractie van de <text:span text:style-name="vet">PvdA</text:span>. Welke maatregelen staan de regering concreet en op welke termijn voor ogen, behalve de genoemde campagne «Veilig internetten
                  heb je zelf in de hand»? 
               </text:p>
      <text:h text:outline-level="4" text:style-name="divisie_kop.kopopmaak_cur">4.3. Transparantie
               </text:h>
      <text:h text:outline-level="5" text:style-name="divisie_kop.kopopmaak_rom">4.3.1 Inzage- en correctierecht
               </text:h>
      <text:p text:style-name="algemeen">De burger moet door overheidsinstellingen en bedrijven die zijn gegevens verwerken beter worden geïnformeerd. Initiatieven
                  die daaraan een bijdrage leveren, moeten worden versterkt, zo schrijft het kabinet. Welke concrete maatregelen gaat de overheid
                  treffen om die transparantie richting de burger te vergroten? De voorbeelden van www.burgerservicenummer.nl en www.mijnoverheid.nl zijn volgens de leden van de fractie van de <text:span text:style-name="vet">VVD</text:span> weliswaar mooi, maar zeggen nog weinig over de concrete maatregelen. Ook wil het kabinet het privacybewustzijn verhogen.
                  Voor de publieke sector krijgt dat een plaats in het persoonsinformatiebeleid van het Ministerie van Binnenlandse Zaken en
                  Koninkrijksrelaties (BZK). Kan de regering een toelichting geven op wat het persoonsinformatiebeleid inhoudt? Dit wordt uit
                  de kabinetsreactie niet duidelijk. 
               </text:p>
      <text:p text:style-name="algemeen">Burgers maken weinig gebruik van het inzage- en correctierecht en van informatiebronnen over registraties van hun persoonsgegevens
                  door onvoldoende bekendheid met mogelijkheden en feitelijkheden, zo constateren de leden vande fractie vande <text:span text:style-name="vet">PvdA</text:span>. Voor de publieke sector krijgt bewustmaking van de burger een plek in het persoonsinformatiebeleid van het Ministerie van
                  Binnenlandse Zaken en Koninkrijksrelaties. Inzagerecht moet worden ondersteund door klachtrecht. Maar de regering geeft aan
                  geen wettelijke regeling voor de private sector te willen voorschrijven, aangezien het georganiseerd bedrijfsleven en consumentenorganisaties
                  dat beter onderling kunnen regelen. Verwacht de regering na de teleurstellende resultaten tot nu toe dat dit voldoende is
                  voor een daadwerkelijke verbetering? 
               </text:p>
      <text:p text:style-name="algemeen">De leden van de fracties van <text:span text:style-name="vet">SGP</text:span> en <text:span text:style-name="vet">ChristenUnie</text:span> vragen of burgers naar de opvatting van de regering over voldoende, adequate, toegankelijke bezwaar- en/of beroepsmogelijkheden
                  beschikken indien zij fouten in registraties of foutieve interpretatie van gegevens constateren, ook wanneer een geschil in
                  deze niet tot een rechtszaak leidt. 
               </text:p>
      <text:p text:style-name="alineagroep">In het kabinetsstandpunt (TK 31 051, nr. 5, p, 23) inzake het rapport van de commissie Brouwer-Korf wordt geconstateerd dat geen specifieke verplichtingen bestaan om
                     informatie over de gebruikswijzen te verschaffen. Deze leemte doet volgens de leden van de fractie van <text:span text:style-name="vet">D66</text:span> af aan de verplichting tot transparantie. Is de regering voornemens om een dergelijke voorziening in de Wbp te introduceren?
                     
                  </text:p>
      <text:p text:style-name="alineagroep.end">Tevens is het kabinet voornemens om het inzagerecht te ondersteunen met een facultatief klachtrecht (p. 23). De leden van
                     de fractie van D66 vragen zich af waarom voor een facultatieve variant van klachtrecht wordt gekozen. Waarom wordt niet voor
                     de invoering van een algemeen klachtrecht gekozen? Is effectuering van het inzagerecht niet van dusdanig belang dat een algemene
                     wettelijke regeling gerechtvaardigd is? 
                  </text:p>
      <text:h text:outline-level="4" text:style-name="divisie_kop.kopopmaak_cur">4.4. Bijzondere aandacht voor de beveiliging van persoonsgegevens
               </text:h>
      <text:p text:style-name="algemeen">Ondanks dat zich tot nu toe geen grote problemen hebben voorgedaan wijst de regering op ernstige incidenten in het Verenigd
                  Koninkrijk en Duitsland en op de vraag of de huidige wetgeving voldoende bescherming biedt. Naast een privaatrechtelijke sanctie
                  als de onrechtmatige daad, dan wel strafbaarheid van overtreding van de geheimhoudingsplicht noemt de regering een aantal
                  andere mogelijkheden zoals: 
               </text:p>
      <text:list text:style-name="list-style-4">
        <text:list-item>
          <text:p text:style-name="list.start">Verzwaring van de bestaande verplichting tot dataminimalisatie, beperking van bewaartermijnen, het instellen van wettelijke
                        opschoonverplichting; 
                     </text:p>
        </text:list-item>
        <text:list-item>
          <text:p text:style-name="list.cont">Het sanctioneren van de beveiligingsverplichting in de WbP; 
                     </text:p>
        </text:list-item>
        <text:list-item>
          <text:p text:style-name="list.end">Een meldingsplicht voor ernstige doorbraken van beveiligingsmaatregelen. 
                     </text:p>
        </text:list-item>
      </text:list>
      <text:p text:style-name="algemeen">Kan de regering aangeven of, hoe en zo ja, wanneer deze mogelijkheden zullen worden omgezet in concrete maatregelen? De leden
                  van de fractie van de <text:span text:style-name="vet">PvdA</text:span> ontvingen graag een antwoord op deze vraag. 
               </text:p>
      <text:p text:style-name="algemeen">Beveiligingseisen worden aangescherpt. De regering denkt aan het verzwaren van de plicht tot dataminimalisatie, bijvoorbeeld
                  door een wettelijke opschoonverplichting, of sanctioneren van de beveiligingsverplichting, gecombineerd met versterkte handhaving.
                  Tot slot denkt de regering aan een meldplicht voor doorbraken in een beveiligingssysteem. De leden van de fractie van <text:span text:style-name="vet">GroenLinks</text:span> zijn van mening dat de dataminimalisatie, versterkte handhaving en een meldplicht voor doorbraken in een beveiligingssysteem
                  elkaar goed aanvullen, en daarom alle drie moeten worden ingevoerd. Daarnaast zijn de leden voorstander van een periodieke
                  hackproof bij grote systemen (ook voorafgaand aan de invoering), en bepleiten ze het minimaliseren van het aantal centrale
                  databestanden. 
               </text:p>
      <text:h text:outline-level="4" text:style-name="divisie_kop.kopopmaak_cur">4.5. Het College bescherming persoonsgegevens
               </text:h>
      <text:h text:outline-level="5" text:style-name="divisie_kop.kopopmaak_rom">4.5.1. Cbp als wetgevingsadviseur
               </text:h>
      <text:p text:style-name="algemeen">De commissie Brouwer-Korf heeft een scheiding tussen de adviesfunctie met betrekking tot wetgeving en de toezichts- en handhavingsfunctie
                  van het CBP bepleit. De regering heeft volgens de leden van de fractie van het <text:span text:style-name="vet">CDA</text:span> op goede gronden dit advies niet overgenomen, aangezien de Privacyrichtlijn een dergelijke adviesfunctie voor de toezichthouder
                  voorschrijft. Is de regering echter bereid om toch in de organisatie van het CBP een vorm van scheiding tussen deze functies
                  mogelijk te maken? 
               </text:p>
      <text:h text:outline-level="5" text:style-name="divisie_kop.kopopmaak_rom">4.5.2. Toezichthoudende taak van het Cbp
               </text:h>
      <text:p text:style-name="algemeen">De regering pielt in haar reactie op de voorstellen voor een robuuster extern toezicht, zo constateren de leden van de fractie
                  van het <text:span text:style-name="vet">CDA</text:span>. Dit moet worden gerealiseerd door het toekennen van sancties, zoals het toepassen van bestuursdwang, het opleggen van een
                  last onder dwangsom, alsmede het opleggen van een bestuurlijke boete. Tot op heden kan het CBP deze sancties alleen benutten
                  bij het niet naleven van een aantal formele verplichtingen, zoals het niet naleven van de meldplicht. Is de regering van plan
                  het in de evaluaties gemelde nalevingstekort nu te gaan bestrijden door ook ten aanzien van materiële bepalingen van de WBP
                  dergelijke sancties mogelijk te maken? 
               </text:p>
      <text:p text:style-name="algemeen">De commissie Brouwer-Korf adviseert zorg te dragen voor robuust extern toezicht en handhaving en acht de combinatie van die
                  taken door het CBP met adviserende en toetsende taken ongewenst. De regering heeft er begrip voor dat het CBP de maatschappelijke
                  advisering wil laten vervallen, maar wil de algemeen informerende rol via de website en de rol als wetgevingsadviseur handhaven.
                  De leden van de fractie van de <text:span text:style-name="vet">PvdA</text:span> hebben gerede twijfel over de aanbevolen robuustheid van het toezicht zolang versterking van het CBP in kwantitatief en kwalitatief
                  opzicht achterwege blijft. Immers vanuit het college zelf komen regelmatig signalen in die richting, zoals onlangs in de EPD-expertmeetlng
                  van de Eerste Kamer op 12 december 2009. Kan de regering aangeven waarom geen maatregelen in die richting zijn aangekondigd?
                  
               </text:p>
      <text:p text:style-name="alineagroep">De regering noemt volgens de leden van de fractie van <text:span text:style-name="vet">GroenLinks</text:span> te billijken redenen voor het voorstel om de adviserende en handhavende taak te scheiden. Tegelijkertijd stelt ze dat de
                     versterking van handhaving budgettair neutraal moet verlopen. Wat is hiervan de reden? De verwerking van persoonsgegevens
                     heeft een enorme vlucht genomen. Dat moet gepaard gaan met een toename van middelen voor het CBP. Het op peil houden van de
                     handhaving zou dus al meer middelen vergen, en de door de regering gewenste versterking noopt tot een extra investering. Hoe
                     denkt de regering anders te komen tot het terugdringen van het nalevingstekort? De invoering van een bestuurlijke boete betekent
                     immers niet dat er minder handhaving nodig is. De regering constateert dat er weinig rechterlijke uitspraken zijn, maar heeft
                     ze onderzocht wat hiervan de oorzaken zijn? Houdt deze beperkte jurisprudentie niet ook verband met de gebrekkige informatievoorziening
                     aan burgers over de gegevensverwerking (informatie over gegevensverwerking door veiligheidsdiensten gebeurt helemaal buiten
                     het gezichtsveld van burgers), of met het feit dat de lage organisatiegraad van consumenten belemmerend kan werken voor de
                     toegang tot de rechter? Is de regering bereid om te onderzoeken of de toegang tot de rechter met betrekking tot privacybescherming
                     wel voldoende gewaarborgd is, en welke maatregelen deze toegang kunnen vergroten? En heeft de regering zicht op de rechtsbescherming
                     ten aanzien van internationale gegevensstromen, of de noodzakelijke verbeteringen daarin? 
                  </text:p>
      <text:p text:style-name="alineagroep">Is de regering tevreden over de rol van het College Bescherming Persoonsgegevens? Heeft de regering de indruk dat het College
                     hier prioriteit bij legt? Wordt deze taak van het College uitgebreid, en krijgt het ook een rol bij de Privacy Impact Assessments?
                     
                  </text:p>
      <text:p text:style-name="alineagroep.end">De leden van de fractie van GroenLinks stemmen in met het overlaten van de invoering van klachtenregelingen door de sectoren
                     zelf, maar vinden het onaanvaardbaar dat als een consumentenorganisatie daar niet in slaagt, de burgers in de kou staan. Waarom
                     niet het initiatief enkele jaren aan de samenleving overlaten, maar met een horizonbepaling: vanaf 2014 wordt het wettelijk
                     verplicht? 
                  </text:p>
      <text:p text:style-name="alineagroep">De leden van de fractie van <text:span text:style-name="vet">D66</text:span> constateren dat de regering een heroverweging van de taken van het College Bescherming Persoonsgegevens overweegt (p. 25–26).
                     Hierin blijft het CBP fungeren als wetgevingsadviseur. Daarnaast wil het CBP nadrukkelijker gaan handhaven in plaats van adviseren.
                     In dit kader merkt de regering op dat hiervoor prioritering van taken noodzakelijk is, aangezien uitbreiding van de middelen
                     geen reële optie is. In de praktijk blijkt sprake van een nalevingstekort en behoefte aan advisering door het CBP. Deze leden
                     vragen zich in dat licht af waarom uitbreiding van de middelen geen reële optie wordt genoemd. Begrijpen deze leden het goed
                     dat een stevige handhaving «aan de hand van aansprekende voorbeelden» een beter nalevingsgedrag moet veroorzaken? Deze leden
                     vragen zich af of hierbij de proportionaliteit van de handhaving niet in het geding komt. Er moet toch immers niet slechts
                     sprake zijn van een «daad stellen» om aandacht te genereren, maar van een vaste handhavingslijn die uniform wordt toegepast.
                     
                  </text:p>
      <text:p text:style-name="alineagroep.end">De leden van de fractie van D66 stellen met instemming vast dat de regering de mogelijkheid overweegt om bezwaar en beroep
                     open te stellen tegen bevindingen van het Cbp (p. 27). Dit geeft burgers en maatschappelijke organisaties de mogelijkheid
                     om zich te mengen in de toepassing en rechtsontwikkeling van de Wbp. 
                  </text:p>
      <text:h text:outline-level="4" text:style-name="divisie_kop.kopopmaak_cur">4.6. Ruimhartiger vrijstellingsbeleid t.a.v. de meldplicht
               </text:h>
      <text:p text:style-name="algemeen">Het kabinet merkt op dat de wet de mogelijkheid zou kunnen bieden bedrijven en verantwoordelijken meer vrijheid ten opzichte
                  van de verplichtingen van de Wbp te verlenen, bijvoorbeeld door een vrijstelling van de meldplicht bij het Cbp te verlenen.
                  Het kabinet koppelt daaraan de verplichting tot het vaststellen van een privacybeleid en het aanstellen van een functionaris
                  voor de gegevensbescherming (FG). Het voorbeeld van de vrijstelling van de meldplicht bij het Cbp is volgens de leden van
                  de fractie van de <text:span text:style-name="vet">VVD</text:span> ongelukkig nu al wettelijk is geregeld dat verantwoordelijken die een FG hebben aangesteld hun verwerkingen niet hoeven te
                  melden bij het Cbp, maar dat kunnen beperken tot melden bij de FG. 
               </text:p>
      <text:h text:outline-level="4" text:style-name="divisie_kop.kopopmaak_cur">4.7. Bevorderen van zelfregulering
               </text:h>
      <text:p text:style-name="algemeen">De evaluatierapporten laten zien dat nog maar weinig gebruik wordt gemaakt van het aanstellen van een functionaris voor de
                  gegevensbescherming (FG) of het opstellen van sectorale gedragscodes. Wanneer wel een FG is aangesteld, heeft dat een belangrijk
                  positief effect op de kwaliteit van de gegevensbescherming binnen de organisatie. Het kabinet ambieert echter niet om het
                  gebruik van gedragscodes of het aanstellen van FG's dwingend te gaan voorschrijven. Het kabinet ziet meer in het door middel
                  van wetgeving stimuleren van het gebruik van deze middelen. Zien de leden van de <text:span text:style-name="vet">VVD</text:span>-fractie het verkeerd dat deze middelen al in de wet zijn opgenomen, maar desondanks toch weinig worden toegepast? Wat gaat
                  het kabinet doen om de toepassing te stimuleren? 
               </text:p>
      <text:p text:style-name="algemeen">Naar analogie van compliance officers bij governance wordt in het kabinetsstandpunt ter bevordering van zelfregulering gewezen
                  op functionarissen voor de gegevensbescherming (FG) of privacy officersbij zeer grote bedrijven. De regering onderschrijft
                  de positieve werking van het aanstellen van deze functionarissen maar wil die niet dwingend voorschrijven. Bovendien wordt
                  gewezen op de verhouding tussen FG en toezichthouder: versteviging van de laatste mag naar de mening van de regering de positie
                  van de interne toezichthouder niet verzwakken. Verwacht de regering dat met deze insteek voldoende tempo in het proces zal
                  komen, gelet op de ervaringen tot nu toe met het instellen van FG's en met zelfregulering in het algemeen, inclusief corporate
                  governance? Is niet meer druk op de private sector geboden? Zal een effectief robuust extern toezicht de positie van de interne
                  FG niet juist versterken? De leden van de fractie van de <text:span text:style-name="vet">PvdA</text:span> ontvingen graag een reactie van de regering. 
               </text:p>
      <text:p text:style-name="algemeen">De leden van de fractie van <text:span text:style-name="vet">GroenLinks</text:span> begrijpen het voorstel om de interne controle bij bedrijven en organisaties te versterken, via de stimulans van een vrijstelling
                  van de meldplicht of een voorafgaand onderzoek. Hiermee zou het interne toezicht en het privacy bewustzijn op de werkvloer
                  kunnen verbeteren, wat waarschijnlijk effectiever is dan mogelijke handhaving van buitenaf. Onderkent de regering echter ook
                  het risico dat de aanstelling van een privacyfunctionaris het verantwoordelijkheidsgevoel van andere werknemers» kan doen
                  verminderen? Of een dergelijke «privatisering» van de privacybewaking positief te beoordelen is, hangt af van de effectiviteit.
                  Dat zal centraal moeten staan bij een evaluatie van een dergelijke verschuiving van verantwoordelijkheden. Daarnaast zal externe
                  druk nodig blijven om de interne alertheid in leven te houden. Denkt de regering aan een rapportageverplichting, zodat het
                  CBP kan blijven volgen hoe het beleid wordt toegepast? Als dat tegenvalt, zou de vrijstelling moeten komen te vervallen. De
                  leden van de fractie van GroenLinks onderstrepen de voorwaarden van de regering dat de verruiming niet in strijd is met de
                  richtlijn en dat het de handhavingsbevoegdheden niet doorkruist. 
               </text:p>
      <text:h text:outline-level="3" text:style-name="divisie_kop.kopopmaak_vet">5. Uitgeleide
               </text:h>
      <text:p text:style-name="algemeen">In de slotparagraaf geeft de regering aan betere uitwisseling ten behoeve van veiligheid in combinatie met meer waarborgen,
                  ondersteund door stevige handhaving als de kern van het kabinetsstandpunt te zien, naast juridische stimuleringsmaatregelen
                  en praktische handreikingen. De leden van de <text:span text:style-name="vet">PvdA</text:span>-fractie vernemen graag van de regering een reactie op hun zorg dat diverse waarborgen voor de privacy zoals vastgelegd in
                  de Wbp te zeer en te ongenuanceerd worden aangetast en ondergeschikt gemaakt aan de veiligheid, en in het verlengde daarvan
                  op de verontrusting dat de compensatie voor de burger in toezicht en handhaving twijfelachtig blijft zolang de robuustheid
                  niet beter wordt gewaarborgd en de bewustwording van professionals en burgers niet meer aandacht krijgt. 
               </text:p>
      <text:p text:style-name="algemeen">Kan de regering aangeven of en hoeverre nieuwe technologische toepassingen worden meegenomen in de beleidsontwikkeling terzake,
                  niet alleen langs de in het kabinetsstandpunt genoemde lijnen, maar ook via meer vanuit de individuele burger opgezette toepassingen
                  met Web 2.0? Deelt de regering de indruk dat er gebrek is aan expertise in de technologische mogelijkheden en risico's in
                  alle lagen en sectoren van de samenleving tot in de top van de departementen? Zou de regie niet van de regering moeten uitgaan
                  dat die kennis zou worden gebundeld en van daaruit gecommuniceerd? Is daarvoor niet een goed voorbeeld van hoe het beter kan
                  het «Bericht aan het Parlement» van het Rathenau Instituut van oktober 2008, een toegankelijke beschrijving van de situatie,
                  inclusief risico cases, uitmondend in heldere beleidsmatige aanbevelingen? 
               </text:p>
      <text:p text:style-name="algemeen">De leden van de <text:span text:style-name="vet">SP</text:span>-fractie zijn benieuwd in hoeverre bestaande wetgeving en wetgeving die op dit moment in de Eerste Kamer ligt actief aan de
                  criteria die de regering in haar reactie noemt getoetst zullen worden. De leden van de SP-fractie denken daarbij vooral aan
                  de Wet verbetering mogelijkheden van de inlichtingen- en veiligheidsdiensten onderzoek te doen naar en maatregelen te nemen
                  tegen» terroristische en andere gevaren met betrekking tot de nationale veiligheid (30 553). Zal de regering de grondslagen
                  van de commissie Brouwer-Korf ook toepassen op dit wetsvoorstel? En zal het wetsvoorstel ook het eerder genoemde Privacy Impact
                  Assessment ondergaan? 
               </text:p>
      <text:p text:style-name="alineagroep">Gegeven de – op zich zelf wenselijke – samenwerking tussen de lidstaten van de Europese Unie ter bestrijding van criminaliteit
                     en het daarmee gepaard gaande Europese informatienetwerk, vragen deze leden van de fracties van <text:span text:style-name="vet">SGP</text:span> en <text:span text:style-name="vet">ChristenUnie</text:span> of er naar de opvatting van de regering toereikende waarborgen bestaan dat registraties op de juiste rechtsgrondslag berusten
                     en of er gesproken kan worden van een evenwaardig, uniform stelsel voor gegevensbescherming, bijvoorbeeld bij de uitwisseling
                     van gegevens uit nationale DNA-databanken. 
                  </text:p>
      <text:p text:style-name="alineagroep.end">De leden van de fracties van SGP en ChristenUnie vragen verder, zowel met het oog op nationale als Europese voorstellen tot
                     (verdere) uitbreiding van opsporings- en veiligheidsmaatregelen, of daarbij continu het cumulatief effect van deze maatregelen
                     op de bescherming van de privacy in ogenschouw wordt genomen en of dit in het verleden een argument is geweest om van een
                     geïnitieerde maatregel af te zien. 
                  </text:p>
      <text:p text:style-name="algemeen">De leden van de fractie van <text:span text:style-name="vet">D66</text:span> vragen aandacht voor de beveiliging en bewaking van persoonsgegevens wanneer een bedrijf failleert. Deze leden hebben vernomen
                  dat het voorkomt dat persoonsgegevens, na executoriale verkoop van bedrijfscomputers, in handen komen van onbevoegde derden.
                  Bescherming van de privacy moet volgens de leden van de fractie van D66 steeds onder de aandacht blijven, ook wanneer een
                  bedrijf onder leiding staat van een curator. Is de regering voornemens dit punt extra onder de aandacht te brengen bij de
                  beroepsgroep? 
               </text:p>
      <text:p text:style-name="tussenkop"><text:span text:style-name="tussenkop_vet">BRIEF VAN DE MINISTER VAN JUSTITIE, MINISTER VAN BINNENLANDSE ZAKEN EN KONINKRIJKSRELATIES</text:span></text:p>
      <text:p text:style-name="algemeen">Aan de Voorzitter van de Eerste Kamer der Staten-Generaal </text:p>
      <text:p text:style-name="algemeen">Den Haag, 27 mei 2010 </text:p>
      <text:p text:style-name="algemeen">Bij brief van 19 februari 2010 (kenmerk 145922u) hebben de vaste commissies voor Justitie en voor Binnenlandse Zaken en de
                  Hoge Colleges van Staat/Algemene Zaken en Huis der Koningin van uw Kamer een aantal vragen aan de regering voorgelegd over
                  het kabinetsstandpunt ten aanzien van de bevindingen van de Adviescommissie Veiligheid en persoonlijke levenssfeer (commissie
                  Brouwer-Korf), alsmede de evaluatierapporten van de Wet bescherming persoonsgegevens.
               </text:p>
      <text:p text:style-name="algemeen">Namens het kabinet geef ik in deze brief mijn reactie op de door de verschillende fracties gestelde vragen. Bij de beantwoording
                  van de vragen is de opbouw van het kabinetsstandpunt gevolgd.
               </text:p>
      <text:h text:outline-level="2" text:style-name="divisie_kop.kopopmaak_vet">1. Inleiding
               </text:h>
      <text:p text:style-name="algemeen">De leden van de fractie van de VVD wijzen erop dat het kabinetsstandpunt pas op 3 november 2009 naar de beide Kamers is verstuurd
                  terwijl bij de aanbieding van het onderzoeksrapport «Wat niet weet, wat niet deert. Evaluatieonderzoek Wbp» op 16 februari
                  2009 was aangekondigd dat het kabinet nog in het voorjaar van 2009 zou komen met een inhoudelijke reactie op de evaluatie
                  van de Wet bescherming persoonsgegevens (Wbp) en het rapport van de Adviescommissie Veiligheid en persoonlijke levenssfeer
                  (commissie Brouwer-Korf). Deze leden vragen naar de reden van de vertraging van de toezending van het kabinetsstandpunt.
               </text:p>
      <text:p text:style-name="algemeen">Het kabinet heeft in zijn brief van 3 november 2009 uiteengezet hoe het te werk is gegaan bij het formuleren van zijn aanpak.
                  Daarbij zijn niet alleen de in het standpunt genoemde rapporten gebruikt, maar is ook een aantal maatschappelijke organisaties
                  over de te nemen maatregelen geconsulteerd. Hier bleek uiteindelijk meer tijd mee gemoeid te zijn dan oorspronkelijk was gepland.
                  
               </text:p>
      <text:p text:style-name="algemeen">De leden van de VVD-fractie vinden het opvallend dat het kabinet op verschillende punten zijn heil ziet in wetgeving. Deze
                  leden vragen of nieuwe wetgeving de aangewezen weg is.
               </text:p>
      <text:p text:style-name="algemeen">Het kabinet heeft een mix van voorstellen gedaan, variërend van nieuwe wetgeving tot praktische voorzieningen en handreikingen.
                  De in het vooruitzicht gestelde wetsvoorstellen zijn nodig om de doelen te realiseren die het kabinet met de voorgestelde
                  aanpak voor ogen staat, zoals een versterking van de handhaving en een vermindering van de administratieve lasten.
               </text:p>
      <text:p text:style-name="algemeen">De leden van de PvdA-fractie hebben een aantal vragen gesteld die verband houden met de redactie van de brief van het kabinet.
                  Deze leden constateren dat als gevolg van de opbouw van de brief passages over kernthema’s op meerdere plaatsen zijn aan te
                  treffen. In het bijzonder wijzen zij naar de verschillende passages over de introductie van een klachtrecht. Zij zien een
                  discrepantie in de teksten en vragen het kabinet precies aan te geven wat de voornemens ter zake zijn. Daarnaast vragen zij
                  het kabinet om een nadere omschrijving van het begrip «professional».
               </text:p>
      <text:p text:style-name="alineagroep">Het kabinet kiest voor een andere benadering van gegevensbescherming en baseert deze op een viertal kernthema’s, te weten
                     (1) meer aandacht voor waarborgen bij de omgang met persoonsgegevens, (2) robuuster extern toezicht, (3) minder nadruk op
                     procedures en controle vooraf, en (4) het burgerperspectief. 
                  </text:p>
      <text:p text:style-name="alineagroep.end">Deze benadering geldt in principe voor alle sectoren in de samenleving. Tegelijkertijd is het kabinet zich er van bewust dat
                     het verzamelen en gebruiken van persoonsgegevens in het veiligheidsdomein deels leidt tot andere uitkomsten dan in andere
                     domeinen. De rol van de burger is in dit domein wezenlijk anders dan het geval is binnen andere terreinen. Dit komt naar voren
                     in de beperkte keuzevrijheid van de burger om zelf te kiezen of zijn persoonsgegevens worden verwerkt, maar ook in de af te
                     wegen belangen: de overheid heeft tot taak de bescherming van de veiligheid van de burgers. Zo wordt transparantie als één
                     van de grondslagen voor een zorgvuldige omgang met persoonsgegevens op het terrein van veiligheid op een andere manier ingevuld
                     dan daarbuiten. In het kabinetsstandpunt wordt een onderscheid gemaakt tussen verwerkingen van persoonsgegevens binnen en
                     buiten het veiligheidsdomein. Dit heeft tot gevolg dat een onderwerp als transparantie op meerdere plekken in de brief aan
                     de orde komt.
                  </text:p>
      <text:p text:style-name="alineagroep">Wat betreft de introductie van een klachtrecht verwijs ik graag naar paragraaf 4.3.1 van deze brief waarin de meer specifieke
                     vragen van de leden van de PvdA-fractie over dit onderwerp worden beantwoord.
                  </text:p>
      <text:p text:style-name="alineagroep.end">Met het begrip «professional» doelt het kabinet op die functionarissen die werkzaam zijn in de hulpverlening en in het veiligheidsdomein.</text:p>
      <text:p text:style-name="algemeen">De leden van de SP-fractie zijn van mening dat in een aantal gevallen privacy en veiligheid op gespannen voet met elkaar kunnen
                  staan, maar dat op een aantal terreinen veiligheid wel degelijk bevorderd kan worden door een goede waarborging van de privacy
                  van burgers. Deze leden vragen of het kabinet het met haar eens is.
               </text:p>
      <text:p text:style-name="algemeen">Ik kan deze opvatting van de SP-fractie volledig onderschrijven. In het openbare debat worden privacy en veiligheid vaak als
                  uitersten gezien, alsof het een keuze betreft tussen het één of het ander. Dat is wat mij betreft niet het geval. Beide zijn
                  essentiële waarden van onze rechtsstaat. Bij beide gaat het om de bescherming van de burgers. Dit uitgangspunt vormt ook de
                  basis van het kabinetsstandpunt.
               </text:p>
      <text:p text:style-name="algemeen">De fracties van de SGP en de ChristenUnie wijzen op een aantal trends in het sociaal-veiligheidsbeleid. Daarbij is een verschuiving
                  zichtbaar van delict naar risico en van repressie naar voorzorg en preventie. Deze leden vragen zich af of ten aanzien van
                  deze ontwikkeling niet een toelaatbare grens moet worden bepaald, die garandeert dat de kern van de persoonlijke levenssfeer
                  – het recht om met rust te worden gelaten en zich van overheidswege onbespied te weten- van burgers die geen wettelijke plicht
                  hebben geschonden, in stand blijft.
               </text:p>
      <text:p text:style-name="algemeen">In beginsel heeft iedereen het recht met rust te worden gelaten en zich onbespied te weten. Dit recht is niet absoluut net
                  zoals het streven naar veiligheid niet onbegrensd is. Het gaat er om dat zowel bij het werken aan veiligheid als bij de bescherming
                  van de persoonlijke levenssfeer waarborgen voor een vrije ruimte voor de burger worden geëerbiedigd, zoals zo treffend staat
                  verwoord in het rapport van de commissie Brouwer-Korf.
               </text:p>
      <text:p text:style-name="algemeen">De leden van de fractie van GroenLinks constateren dat het kabinet de uitwisseling van gegevens tussen opsporing en OM en
                  het bestuur wil vergemakkelijken zonder dat de waarborgen duidelijk zijn en zij constateren dat het kabinet meer mogelijkheden
                  wenst voor het gebruik van gegevens voor andere doeleinden dan waarvoor de gegevens zijn opgevraagd of bewaard. Deze maatregelen
                  ontnemen burgers volgens de leden van deze fractie het zicht op hun gegevens, terwijl het kabinet dat juist als hoofddoel
                  heeft aangewezen. Deze leden vragen het kabinet in te gaan op de vraag hoe de verschillende doelen zich tot elkaar verhouden
                  en op welke wijze zij de belangen tegen elkaar heeft afgewogen. 
               </text:p>
      <text:p text:style-name="alineagroep">Ik wijs er allereerst op dat het in het kabinetsstandpunt uitgesproken voornemen om een ruimere mate van het delen van gegevens
                     tussen politie en OM enerzijds en bestuursorganen anderzijds te bevorderen nog nader moet worden uitgewerkt en dat daarbij
                     ook aandacht wordt gegeven aan de positie van de burger in zijn hoedanigheid van betrokkene.
                  </text:p>
      <text:p text:style-name="alineagroep">Dat neemt niet weg dat daarover in abstracto wel reeds iets kan worden gezegd. Het verwerken van gegevens, waaronder begrepen
                     persoonsgegevens, moet worden aangemerkt als een normaal beleidsinstrument van de overheid. Dat het verwerken van persoonsgegevens
                     onder omstandigheden tot een inmenging in het privé-leven kan leiden, staat niet principieel in de weg aan het gebruik van
                     dit beleidsinstrument. Een andersluidende visie zou er immers toe leiden dat de overheid het gebruik van ICT voor haar taken
                     principieel zou worden ontzegd. Dat geldt ook voor de omstandigheid dat de voortschrijdende technische ontwikkelingen op ICT-gebied
                     het gemakkelijker en kosteneffectiever, dan vroeger het geval was, maken om reeds door de overheid voor uiteenlopende doelen
                     verwerkte gegevens met elkaar in verband te brengen. 
                  </text:p>
      <text:p text:style-name="alineagroep">Uiteraard vergt het gebruik van dit beleidsinstrument een zorgvuldige afweging tussen de betrokken belangen. De afwegingen
                     tussen de belangen van een rechtmatige en doelmatige uitvoering en handhaving van wettelijke voorschriften en de opsporing
                     en vervolging van strafbare feiten enerzijds en de positie van de burger anderzijds liggen in abstracto als volgt. De overheid
                     oefent haar taken op het eerder genoemde gebied mede uit in het belang van verwerkelijking van de grondrechten van de burgers.
                     Daarbij gaat het onder meer om het recht op leven en het recht op vrijheid en veiligheid van de persoon van de burger. Burgers
                     kunnen aanspraak maken op de bescherming door de overheid van deze rechten jegens hen die deze rechten door hun gedrag schenden.
                     Het gebruik van persoonsgegevens ten behoeve van de verwerkelijking van deze rechten kan ertoe leiden dat een zekere inmenging
                     in het privé-leven van de burger onvermijdelijk is. Dit is echter niet noodzakelijkerwijs ongerechtvaardigd, aangezien een
                     inmenging in dat recht onder omstandigheden er juist op is gericht de burger te beschermen tegen hen die geen enkel respect
                     tonen voor het recht op leven of veiligheid van de persoon. 
                  </text:p>
      <text:p text:style-name="alineagroep">Dat wil uiteraard niet zeggen dat bij de regeling van een inmenging in concreto het recht op bescherming van het privé-leven
                     van de burger van verwaarloosbaar belang is. In concreto zal de noodzakelijke belangenafweging nader moeten worden verricht,
                     waar nodig onder het stellen van beperkende voorwaarden bij het verwerken of verder verwerken van persoonsgegevens. In alle
                     gevallen behoort daaraan een behoorlijke wettelijke regeling ten grondslag te liggen. 
                  </text:p>
      <text:p text:style-name="alineagroep">Ik zie daarvoor twee verschillende varianten. Primair zal in de daarvoor in aanmerking komende bijzondere wetgeving een zo
                     precies mogelijke regeling moeten worden opgenomen van de doeleinden van gegevensverwerking, de voor die verwerking verantwoordelijke,
                     en doeleinden van verdere verwerking van de verzamelde gegevens en de partijen die daartoe zijn gerechtigd. In de sociale
                     zekerheidwetgeving en de vreemdelingenwetgeving zijn daarvan al voorbeelden aan te treffen. Ik stel mij voor dat vergelijkbare
                     wetgeving ook tot stand kan komen op andere terreinen. Deze wetgeving wordt vastgesteld in aanvulling op en niet in afwijking
                     van de Wet bescherming persoonsgegevens. De waarborgen van de Wbp blijven op de gegevensverwerking onverkort van kracht. Dat
                     wil zeggen dat de voor de verwerking verantwoordelijke bestuursorganen verplicht zijn eigener beweging aan de burger bekend
                     te maken voor welke doeleinden zijn gegevens worden verwerkt of verder worden verwerkt. De rechten van inzage, correctie en
                     -onder omstandigheden – verzet kunnen daarbij normaal worden uitgeoefend. 
                  </text:p>
      <text:p text:style-name="alineagroep.end">Naast de bijzondere wetgeving is het denkbaar dat ook de Algemene wet bestuursrecht wordt aangevuld met een vangnetbepaling
                     – een regeling die geldt wanneer de bijzondere wetgever geen specifieke regeling heeft getroffen – voor de verdere verwerking
                     van gegevens in de sfeer van de uitoefening van toezichthoudende en handhavende taken. Zoals aangegeven in het kabinetsstandpunt
                     zal nog nadere studie naar een dergelijke mogelijkheid noodzakelijk zijn. Een dergelijke regeling zou, voor zover zij betrekking
                     heeft op persoonsgegevens, overigens evenmin afbreuk kunnen doen aan hetgeen geregeld is in de Wbp. Transparantieverplichtingen
                     van de overheid blijven dan ook gewoon gelden, uiteraard voor zover het niet betreft de opsporing en vervolging van strafbare
                     feiten. Ook kunnen de rechten van inzage, correctie en – onder omstandigheden – verzet worden uitgeoefend. 
                  </text:p>
      <text:h text:outline-level="2" text:style-name="divisie_kop.kopopmaak_vet">2. Een nieuwe benadering van persoonsgegevens
               </text:h>
      <text:h text:outline-level="3" text:style-name="divisie_kop.kopopmaak_cur">2.1. Kernthema 1: «Gewoon doen»: meer waarborgen bij de omgang met persoonsgegevens
               </text:h>
      <text:p text:style-name="algemeen">De vraag van de leden van de fractie van GroenLinks of het kabinet het eens is met de opvatting van deze leden dat de invulling
                  van de privacywetgeving met materiële normen een zaak van de wetgever is, kan bevestigend worden beantwoord. Of artikel 13
                  van de Grondwet daarin een richtinggevende functie kan hebben, valt te bezien. Momenteel doet de staatscommissie Grondwet
                  onderzoek naar de grondrechten in het digitale tijdperk, waarbij zij onder andere artikel 13 Grondwet betrekt. De staatscommissie
                  Grondwet komt voor 1 oktober a.s. met haar advies.
               </text:p>
      <text:p text:style-name="algemeen">De leden van de GroenLinks-fractie vragen of het kabinet erkent dat er zich een spanning kan voordoen bij de professional
                  die een afweging moet maken tussen enerzijds het bereiken van zijn doelen waarvoor hij informatie nodig heeft en anderzijds
                  de bescherming van persoonsgegevens die hij dan als een onwenselijke belemmering zal ervaren. Deze leden vragen of het kabinet
                  bereid is om professionals hierin op te leiden en niet te wachten tot zij zelf gebruik maken van een helpdesk.
               </text:p>
      <text:p text:style-name="algemeen">Het kabinet heeft in zijn reactie op het rapport van de commissie Brouwer-Korf en de evaluatie van de Wbp aangegeven dat een
                  helpdesk zal worden ingericht voor professionals die zich in de praktijk geconfronteerd zien met afwegingen over veiligheid
                  en de bescherming van de persoonlijke levenssfeer. De keuze voor een helpdesk is een uitwerking van één van de adviezen van
                  de commissie, waarin zij aangeeft dat ondersteuning van professionals hard nodig is. Het zwaartepunt zal komen te liggen bij
                  het ondersteunen van de professionals op -bij voorkeur- sector- of organisatieniveau. Het doel hiervan is ervoor te zorgen
                  dat de zelfredzaamheid van organisaties of sectoren structureel toeneemt. Het verhogen van het kennisniveau van professionals
                  vormt één van de speerpunten. Dat kan bijvoorbeeld door het stimuleren van voldoende aanbod van opleidingen. Hoe de faciliterende
                  rol van de helpdesk precies zal worden vormgegeven, wordt momenteel uitgewerkt in een plan van aanpak dat in juni 2010 in
                  een interdepartementaal overleg zal worden vastgesteld.
               </text:p>
      <text:h text:outline-level="3" text:style-name="divisie_kop.kopopmaak_cur">2.2. Kernthema 2: Robuuster extern toezicht
               </text:h>
      <text:p text:style-name="algemeen">De leden van de VVD-fractie vragen zich naar aanleiding van het voornemen van het kabinet om de sanctionering van de Wbp met
                  bestuurlijke boetes uit te breiden en het inrichten van externe klachtenregelingen te bevorderen af of de bestaande klachtenregeling
                  niet volstaat. Deze leden vragen waarom niet meer gebruik kan worden gemaakt van het auditinstrument, zoals geregeld in de
                  Wet politiegegevens en in de Wet GBA. 
               </text:p>
      <text:p text:style-name="alineagroep">Naar aanleiding van de evaluatie van de Wbp heb ik de conclusie getrokken dat er sprake is van een nalevingstekort van de
                     Wbp. Dat nalevingstekort uit zich op allerlei verschillende wijzen. Zo lijkt er in de afgelopen jaren slechts in een relatief
                     gering aantal gevallen sprake te zijn van geschillen over de verwerking van persoonsgegevens die aan de rechter zijn voorgelegd.
                     Een van de redenen daarvoor lijkt te zijn dat de verwerking van gegevens niet steeds tot op geld waardeerbare geschillen leidt,
                     waarbij partijen een eigen afweging kunnen maken over de investering in tijd en geld die nu eenmaal is gemoeid met het voorleggen
                     van een geschil aan de rechter. Inrichting van een laagdrempelige informele klachtprocedure kan dan een zinvol alternatief
                     zijn voor de weg naar de rechter. In de sfeer van de overheid bestaat deze procedure al. De klachtprocedure, geregeld in hoofdstuk
                     9 van de Algemene wet bestuursrecht, biedt voor dit type geschillen uitkomst. Voor de private sector bestaan dergelijke geschillenregelingen
                     nog niet in algemene zin. De gevallen waarin met toepassing van hoofdstuk 3 van de Wbp gedragscodes zijn vastgesteld, laat
                     ik buiten beschouwing. Ik wil de inrichting van dergelijke geschillenregelingen in de private sfeer bevorderen. 
                  </text:p>
      <text:p text:style-name="alineagroep.end">De leden van de VVD-fractie wijzen terecht op de waarde van het auditinstrument. Waar de Wet politiegegevens en de Wet GBA
                     dit instrument voor specifieke gegevensverwerkingen introduceren, beoog ik ook in de Wbp een regeling van dit instrument op
                     te nemen, zij het niet als verplichtend instrument, maar als vrijwillige maatregel. Een partij die gebruik maakt van dit instrument
                     zou bevrijd kunnen worden van bepaalde administratieve lasten. 
                  </text:p>
      <text:p text:style-name="algemeen">De leden van de VVD-fractie wijzen erop dat privacybescherming ook wordt geëffectueerd door implementatie van beginselen en
                  regels in techniek en organisatie, in systemen en processen en procedures. Deze leden vragen hoe het kabinet die implementatie
                  gaat bevorderen.
               </text:p>
      <text:p text:style-name="alineagroep">In navolging van de commissie Brouwer-Korf onderstreept het kabinet het belang van privacy-by-design: bescherming door ontwerp.
                     Privacy-by-design houdt voor het kabinet in dat risico’s voor privacy en de daaraan verbonden achterliggende waarden, zoals
                     vrijheid van meningsuiting, mobiliteit en autonomie van de burger, al vanaf het beginstadium van betekenis zijn bij het maken
                     van afwegingen rond nieuwe wetgeving of het inrichten van systemen. Technologische ontwikkelingen bieden vervolgens kansen
                     om waarborgen voor een correct gebruik van persoonsgegevens vorm te geven bij de inrichting van systemen.
                  </text:p>
      <text:p text:style-name="alineagroep.end">Het uitvoeren van Privacy Impact Assessments is een concrete mogelijkheid om privacyrisico’s bij de ontwikkeling van nieuw
                     beleid of nieuwe systemen te identificeren. Het College bescherming persoonsgegevens heeft (mede) het initiatief genomen om
                     de methodiek van Privacy Impact Assessments te ontwikkelen. Het streven is dat dit model nog deze zomer gereed is.
                  </text:p>
      <text:p text:style-name="algemeen">De leden van de VVD-fractie vragen het kabinet toe te lichten wat de onafhankelijke toezichthouder kan doen voor een burger
                  op het moment dat een verantwoordelijke op een onjuiste manier met zijn gegevens omgaat.
               </text:p>
      <text:p text:style-name="algemeen">Burgers kunnen bij het College bescherming persoonsgegevens (Cbp) een klacht indienen over een organisatie die onzorgvuldig
                  met hun persoonsgegevens omgaat. Zij kunnen het Cbp ook vragen te bemiddelen. De ervaring leert dat een rapport van bevindingen
                  vaak voldoende is om een klacht naar tevredenheid af te ronden. Volgt de verantwoordelijke het advies van het Cbp niet op
                  dan kan de burger de zaak aan de rechter voorleggen. Daarnaast wil het kabinet de totstandkoming van sectorspecifieke klachtregelingen
                  stimuleren.
               </text:p>
      <text:h text:outline-level="3" text:style-name="divisie_kop.kopopmaak_cur">2.3. Kernthema 3: Minder nadruk op procedures en controle vooraf
               </text:h>
      <text:p text:style-name="algemeen">De leden van de CDA-fractie vragen of het kabinet bereid is bij de voorbereiding van nieuwe wetgeving de lijst te hanteren
                  die in het verslag van de expertmeeting door de leden van deze fractie is genoemd. 
               </text:p>
      <text:p text:style-name="algemeen">Ik kan mij voor het overgrote deel goed vinden in de criteria die gehanteerd kunnen worden bij de voorbereiding van regelgeving
                  waarin gegevensverwerking als beleidsinstrument is opgenomen, zoals voorgesteld door de leden van de CDA-fractie in het verslag
                  van de expertmeeting waarop deze leden doelen (Kamerstukken I 2007/08, 31 200 VI, F). Op het Ministerie van Justitie wordt gewerkt aan de totstandkoming van een leidraad voor het afstemmen van wetgeving op
                  de Wbp. In die leidraad zal worden verwezen naar de criteria die door deze leden zijn voorgesteld, met de aantekening daarbij
                  dat de Eerste Kamer aan de desbetreffende punten bijzondere aandacht pleegt te schenken bij de beoordeling van de haar voorgelegde
                  wetsvoorstellen. Ten aanzien van één criterium kan ik de leden van de CDA-fractie niet volledig volgen. Het lijkt mij, niet
                  alleen uit het oogpunt van het belang van gegevensverwerking, maar ook uit het oogpunt van verstandig wetgevingsbeleid, geen
                  vanzelfsprekendheid dat elk wetsvoorstel waarin gegevensverwerking als beleidsinstrument regeling vindt een horizonbepaling
                  moet bevatten. Dat zou inhouden dat na verloop van tijd elke wet waarin gegevensverwerking wordt geregeld door enkel tijdsverloop
                  zijn gelding verliest. Daartegen bestaan bezwaren. Te denken valt aan de naleving van Europeesrechtelijke verplichtingen.
                  Verder vergt gegevensverwerking doorgaans de nodige investeringen in ICT-voorzieningen. Die investeringen zijn niet lonend
                  wanneer de rechtsgrondslag voor het gebruik daarvan vervalt. Ook kan het routinematig gebruik van horizonbepalingen leiden
                  tot een overmatig beroep op de wetgevingscapaciteit van ministeries. Het komt mij voor dat een goed doordacht gebruik van
                  evaluatieverplichtingen een zinvol alternatief vormt voor het criterium dat door de leden van de CDA-fractie is voorgesteld.
                  
               </text:p>
      <text:h text:outline-level="3" text:style-name="divisie_kop.kopopmaak_cur">2.4. Kernthema 4: Het burgerperspectief
               </text:h>
      <text:p text:style-name="algemeen">De leden van de CDA-fractie merken op dat het kabinet verscherping van de beveiliging van persoonsgegevens als voorgenomen
                  maatregel vermeldt. Deze leden vragen aan welke aanpak het kabinet hierbij denkt. Zij vragen of wordt overwogen de beveiligingsverplichting
                  uit de Wbp met strafsancties te gaan handhaven.
               </text:p>
      <text:p text:style-name="alineagroep">In paragraaf 4.4 van het kabinetsstandpunt is uiteengezet welke aanpak van de verscherping van de beveiligingsplicht mij voor
                     ogen staat. Ik zie daarvoor drie mogelijke maatregelen. In de eerste plaats kan een verplichting tot dataminimalisatie worden
                     overwogen. Dat zou in concreto een aanpassing van artikel 10 van de Wbp kunnen betekenen. Een alternatief daarvoor zou kunnen
                     zijn dat de overheid, bedrijven en instellingen in het kader van hun transparantieverplichtingen expliciet aandacht moeten
                     schenken aan bewaartermijnen en het lot van persoonsgegevens na afloop van de bewaartermijn. Een opschoonverplichting zou
                     een aanvullende maatregel kunnen zijn. Een keuze uit deze maatregelen zal ik maken na overleg met de daarvoor in aanmerking
                     komende partijen. In de tweede plaats kan het naleven van de beveiligingsverplichting worden gesanctioneerd met een punitieve
                     sanctie. Die keuze komt wat mij betreft nadrukkelijk in beeld, omdat de sanctionering van de materiële bepalingen in de Wbp
                     hoe dan ook een van de centrale wetgevingsvoornemens uit het kabinetsstandpunt is. Ik denk daarbij overigens niet aan strafrechtelijke,
                     maar aan bestuursrechtelijke sancties, op te leggen door het College bescherming persoonsgegevens, zulks in overeenstemming
                     met de kabinetsnota «keuze sanctiestelsels» (Kamerstukken I 2008/09, 31 700 VI, D). 
                  </text:p>
      <text:p text:style-name="alineagroep.end">In de derde plaats zal er een meldplicht voor ernstige doorbraken van beveiligingsmaatregelen worden opgenomen in de Wbp.
                     Dit heb ik reeds toegezegd aan de Tweede Kamer in het algemeen overleg dat op 3 februari 2010 plaatsvond naar aanleiding van
                     het kabinetsstandpunt.  
                  </text:p>
      <text:p text:style-name="algemeen">De leden van de fractie van GroenLinks constateren dat het kabinet het gebrek aan recht op inzage bij veiligheid wil compenseren
                  door toezicht van een instantie of rechterlijke toetsing achteraf. Deze leden hebben een aantal vragen over hoe dit in de
                  praktijk gestalte zal krijgen.
               </text:p>
      <text:p text:style-name="alineagroep">Het is inderdaad zo dat het belang van de veiligheid met zich mee kan brengen dat in voorkomende gevallen geen volledige transparantie
                     naar de burger kan worden gegeven over de verwerking van zijn persoonsgegevens. Wanneer dit het geval is, is het van groot
                     belang dat de zorgvuldigheid en rechtmatigheid van deze verwerking kunnen worden gewaarborgd. Ik wil daarbij opmerken dat
                     de verwerking en bescherming van persoonsgegevens niet optimaal worden gewaarborgd wanneer er uitsluitend een toetsing achteraf
                     plaatsvindt. 
                  </text:p>
      <text:p text:style-name="alineagroep">Het is tevens van belang dat toezicht voorafgaand en tijdens de verwerking van persoonsgegevens plaatsvindt.</text:p>
      <text:p text:style-name="alineagroep">In het kabinetsstandpunt worden drie toezichtvormen genoemd. Deze zijn iteratief van aard.</text:p>
      <text:p text:style-name="alineagroep">Allereerst vind ik het van belang dat de rol van de externe toezichthouder wordt verstevigd. Dit uitgangspunt is dan ook een
                     kernthema van het standpunt. In de brief zijn verschillende maatregelen aangekondigd die de handhavingsmogelijkheden van het
                     Cbp versterken. Onafhankelijk toezicht vindt ook plaats door de Commissie van Toezicht betreffende de Inlichtingen- en veiligheidsdiensten
                     (CTIVD). Ten tweede heb ik in de brief aangegeven dat een zorgvuldige verwerking van persoonsgegevens zeer gediend is met
                     de inrichting van intern toezicht. Intern toezicht ziet op de dagelijkse kwaliteit van de afwegingen die door de professionals
                     in de praktijk worden gemaakt. Binnen het veiligheidsdomein is intern toezicht ook daadwerkelijk ingericht. Een voorbeeld
                     hiervan is de aanwezigheid van privacy officers bij de verschillende politiekorpsen.
                  </text:p>
      <text:p text:style-name="alineagroep.end">Tot slot noem ik de rechterlijke toetsing van de verwerking van persoonsgegevens. Wanneer gegevens worden uitgewisseld of
                     verwerkt, kan door de rechter achteraf de rechtmatigheid van de verwerking worden getoetst. Wanneer sprake is van een onrechtmatig
                     gebruik, kan dit onder andere leiden tot bewijsuitsluiting of het niet-ontvankelijk verklaren.
                  </text:p>
      <text:p text:style-name="algemeen">De leden van de fractie van GroenLinks onderschrijven de informatieplicht maar constateren dat burgers er zelf achteraan moeten
                  gaan om te weten te komen wat er met hun gegevens gebeurt. Deze leden vragen of de overheid dan wel het bedrijfsleven de burger
                  niet meteen op de hoogte zou moeten stellen van de mogelijke verwerking van zijn gegevens, en hoe dat te volgen is.
               </text:p>
      <text:p text:style-name="alineagroep">De Wet bescherming persoonsgegevens geeft betrokkenen een inzage-, en correctierecht (artikel 35 en 36 Wbp). In artikel 33
                     en 34 van de Wet bescherming persoonsgegevens is tevens de informatieplicht geregeld. De informatieplicht schrijft voor dat
                     de burger actief geïnformeerd dient te worden bij doorgifte van gegevens aan derden.
                  </text:p>
      <text:p text:style-name="alineagroep.end">Het inzage-, en correctierecht voor de Gemeentelijke Basisadministratie is apart geregeld in de wet GBA (artikel 79 en 82
                     Wet GBA). De burger kan bij zijn gemeente inzage verzoeken om te zien welke persoonsgegevens zijn verwerkt in de GBA en andere
                     gemeentelijke registers. Tevens kan de burger zijn gemeente verzoeken een schriftelijk bewijs af te geven van de opgeslagen
                     persoonsgegevens in de GBA. Dit schriftelijke bewijs is het zogeheten <text:span text:style-name="cur">afschrift.</text:span> De burger heeft tevens het recht zijn gemeente te vragen waar eventuele persoonsgegevens vandaan komen in het geval de burger
                     deze gegevens niet zelf heeft verstrekt. Indien van toepassing kan de burger zijn gemeente verzoeken tot correctie, aanvulling,
                     geheimhouding of verwijdering van de gegevens die zijn opgeslagen in de GBA. 
                  </text:p>
      <text:p text:style-name="alineagroep">De overheid bevordert de transparantie naar de burger toe op vele manieren. Mede door middel van het gebruik van internet.
                     Op de website www.burgerservicenummer.nl kan de burger zien welke organisaties welke soort gegevens uitwisselen met behulp
                     van het burgerservicenummer (BSN). Via www.mijnoverheid.nl wordt voor de burger inzichtelijk gemaakt hoe bepaalde gegevens
                     zijn opgenomen in de GBA. Ook kan de burger een aantal gegevens raadplegen die het kadaster en de RDW over hem hebben opgeslagen.
                     Niet alle gegevens van deze overheidsorganisaties zijn al via mijnoverheid.nl voor de burger ontsloten. De reden hiervoor
                     is dat het technisch nog niet mogelijk is om al deze gegevens te ontsluiten. Mijnoverheid.nl levert daarmee een bijdrage aan
                     de transparantie voor de burger.
                  </text:p>
      <text:p text:style-name="alineagroep.end">De leden van de GroenLinks-fractie vragen of het kabinet bereid is om het idee van een laagdrempelig loket uit te werken.</text:p>
      <text:p text:style-name="alineagroep.end">Binnen de overheid zijn er reeds diverse loketten ingericht om vragen ten aanzien van persoonsgegevens te beantwoorden.</text:p>
      <text:list text:style-name="list-style-5">
        <text:list-item>
          <text:p text:style-name="list.start">Burgers kunnen terecht bij het College bescherming persoonsgegevens voor uitleg over de Wet bescherming persoonsgegevens,
                           o.a. door het raadplegen van de website www.mijnprivacy.nl.
                        </text:p>
        </text:list-item>
        <text:list-item>
          <text:p text:style-name="list.cont">Burgers kunnen zich in eerste instantie wenden tot de gemeente bij vragen over registratie in de GBA.
                        </text:p>
        </text:list-item>
        <text:list-item>
          <text:p text:style-name="list.cont">Burgers kunnen daarnaast te allen tijde terecht bij elk overheidsorgaan (anders dan de gemeentelijke dienst) om te vragen
                           hoe zij voor hun eigen organisatie en doeleinden persoonsgegevens verwerken.
                        </text:p>
        </text:list-item>
        <text:list-item>
          <text:p text:style-name="list.cont">Naast de website www.burgerservicenummer.nl bestaat er ook een BSN-punt. Bij het BSN-punt kunnen burgers terecht met vragen
                           over de omgang met het BSN en wanneer er een fout wordt geconstateerd in het BSN of in daaraan gekoppelde gegevens.
                        </text:p>
        </text:list-item>
        <text:list-item>
          <text:p text:style-name="list.end">Postbus 51 vervult een belangrijke rol ten aanzien van identiteitsfraude. Sinds december 2008 is het Centraal Meldpunt Identiteitsfraude
                           (CMI) opgericht. De doelstelling van het CMI is burgers die te maken hebben met identiteitsfraude of met een fout in de registratie
                           van persoonsgegevens hulp te bieden, te adviseren en te informeren. Ook wordt door het CMI aan de burger informatie verstrekt
                           over hoe identiteitsfraude zoveel mogelijk kan worden voorkomen.
                        </text:p>
        </text:list-item>
      </text:list>
      <text:h text:outline-level="2" text:style-name="divisie_kop.kopopmaak_vet">3. Veiligheid en persoonsgegevens
               </text:h>
      <text:h text:outline-level="3" text:style-name="divisie_kop.kopopmaak_cur">3.1. Het richtinggevend kader van de Adviescommissie Veiligheid en persoonlijke levenssfeer
               </text:h>
      <text:p text:style-name="algemeen">De leden van de CDA-fractie vragen of het kabinet de op verschillende plaatsen in het rapport van de Commissie-Brouwer-Korf
                  bepleite versterking van het intern toezicht op gegevensbescherming steunt en deze aanpak ook concreet zal stimuleren. 
               </text:p>
      <text:p text:style-name="algemeen">De aanbeveling van de Commissie Brouwer-Korf om het interne toezicht op de gegevensverwerking te versterken kan ik onderschrijven.
                  Ook uit de evaluatierapporten van de Wbp blijkt dat wanneer een bedrijf of instelling is overgegaan tot de aanstelling van
                  een functionaris voor de gegevensbescherming het bewustzijn van de noodzaak van gegevensbescherming en het niveau van die
                  bescherming toenemen. Toch blijkt ook dat de drempel voor het aanstellen van een functionaris voor de gegevensbescherming
                  vrij hoog is. Dat valt waarschijnlijk terug te voeren op de formele positie die deze functionaris heeft. Ik overweeg daarom
                  om in de Wbp naast de regeling voor de functionaris voor de gegevensbescherming alternatieve toezichtsmechanismen te gaan
                  regelen. Er zou dan gedacht kunnen worden aan een privacyfunctionaris zonder specifieke bevoegdheden, aan het toepassen van
                  privacy-audits of het toepassen van Privacy Impact Assessments. Inzet van een of meer van deze instrumenten zou op vrijwillige
                  basis kunnen plaatsvinden in ruil voor meer vrijheid ten opzichte van verplichtingen van de Wbp. Introductie van dergelijke
                  systemen zal echter alleen kunnen plaatsvinden wanneer maatschappelijke partijen en het Cbp zich daarin kunnen vinden. 
               </text:p>
      <text:p text:style-name="algemeen">De leden van de SP-fractie vragen of het kabinet de door de commissie geformuleerde grondslagen voor een zorgvuldige omgang
                  met persoonsgegevens onderschrijft en welke concrete stappen worden gezet om deze grondslagen ook in de praktijk meer handen
                  en voeten te geven.
               </text:p>
      <text:p text:style-name="algemeen">Het kabinet onderschrijft de grondslagen van het richtinggevend kader die de commissie heeft ontworpen. In de kabinetsreactie
                  heeft het kabinet aangegeven op welke wijze het kabinet deze wil toepassen, onder andere door het ontwikkelen en uitvoeren
                  van Privacy Impact Assessments en de inrichting van een helpdesk.
               </text:p>
      <text:p text:style-name="alineagroep">De leden van de fractie van GroenLinks zijn van mening dat de door het kabinet uitgesproken noodzaak om gegevens tussen overheidsinstellingen
                     uit te wisselen afhankelijk wordt gemaakt van twee bedrieglijk eenvoudige criteria, zijnde de concrete dreiging jegens de
                     veiligheid van een individu en de zekerheid dat informatie-uitwisseling deze dreiging kan wegnemen. Deze leden vragen wat
                     moet worden verstaan onder een concrete dreiging, wat moet worden verstaan onder veiligheid en hoe moeten worden beoordeeld
                     of informatie-uitwisseling de dreiging kan wegnemen. Zij vragen of een nadere invulling van deze criteria nodig zal zijn,
                     en of die invulling niet van de wetgever moet komen. Zij vragen verder of dit niet een breuk vormt met het doelbindingsbeginsel
                     dat het kabinet zegt te willen handhaven. 
                  </text:p>
      <text:p text:style-name="alineagroep.end">De leden van de fractie van de PvdA wijzen in dit verband op het standpunt van prof. mr. E.J. Dommering die heeft gesteld
                     dat het hoofdbeginsel van het richtinggevend kader van de commissie Brouwer-Korf: «als het nodig is voor de veiligheid moet
                     je delen», zonder nadere afweging de bijl zet aan het kernbeginsel van de doelbinding.
                  </text:p>
      <text:p text:style-name="alineagroep">Deze vragen van de leden van de fractie van GroenLinks geven mij aanleiding in te gaan op de formulering van artikel 9 van
                     de Wbp. In dat artikel is een algemene regeling neergelegd van de zogeheten verdere verwerking van persoonsgegevens. Onder
                     verdere verwerking van persoonsgegevens wordt verstaan het verwerken van persoonsgegevens voor een ander doel dan het doel
                     waarvoor zij oorspronkelijk zijn verzameld. Verdere verwerking van persoonsgegevens wordt door artikel 9 van de Wbp zeker
                     niet principieel uitgesloten. Integendeel, de hoofdregel van die bepaling komt erop neer dat de verantwoordelijke voor een
                     bepaalde verwerking zelf moet beoordelen of een bepaalde verdere verwerking verenigbaar of onverenigbaar is met het voor de
                     oorspronkelijke verwerking geformuleerde doel. Dat is dus geen uitzondering op het doelbindingsbeginsel, maar juist een regeling
                     die – ook in zijn huidige formulering – beoogt om een maatschappelijk volstrekt noodzakelijke flexibiliteit aan te brengen
                     bij de verwerking van persoonsgegevens. De wetgever heeft de verantwoordelijke een aantal criteria meegegeven om die beoordeling
                     te maken. Die criteria zijn open en abstract geformuleerd, en moeten door de verantwoordelijke nader worden ingevuld. Dit
                     type normstelling is in de context van de Wbp overigens normaal. De Wbp beoogt immers een regeling te bieden voor een onbepaald
                     aantal verwerkingen van persoonsgegevens van de meest uiteenlopende soorten. Een dergelijke regeling moet noodzakelijkerwijs
                     open en abstract geformuleerd zijn. 
                  </text:p>
      <text:p text:style-name="alineagroep.end">Naast de vorenbedoelde hoofdregel kent artikel 9 van de Wbp nog twee andere regels, namelijk een verruiming van de mogelijkheden
                     voor verdere verwerking voor doeleinden verband houdend met historische, statistische en wetenschappelijke doeleinden en een
                     verbod op de verwerking (en verdere verwerking) van persoonsgegevens wanneer een geheimhoudingsplicht uit hoofde van wet,
                     ambt of beroep daaraan in de weg staat. 
                  </text:p>
      <text:p text:style-name="algemeen">Een aanvulling van artikel 9 Wbp met een afzonderlijke grondslag voor de verdere verwerking van persoonsgegevens ten behoeve
                  van de veiligheid van het individu zou, nog los van de concrete formulering van een dergelijke grondslag, eerder als een verduidelijking
                  en nadere concretisering van een reeds bestaande regeling moeten worden gezien, dan als een vage, voor velerlei uitleg vatbare
                  constructie, waarvoor de leden van de GroenLinks-fractie wellicht vrezen. Een dergelijke constructie moet twee problemen oplossen.
                  In de eerste plaats moet duidelijk zijn dat er een rechtvaardiging moet bestaan voor de verstrekking van persoonsgegevens,
                  bijvoorbeeld wanneer het vitaal belang van een betrokkene dat vergt. In de tweede plaats moet duidelijk zijn dat bij de inroeping
                  van dat belang in concreto een bestaande geheimhoudingsplicht buiten toepassing kan blijven. 
               </text:p>
      <text:p text:style-name="algemeen">Uiteraard is de aanvulling van artikel 9 Wbp te zijner tijd zaak voor de wetgever, zoals ook in het overzicht van de kabinetsvoornemens
                  is aangegeven, dat als bijlage<text:note text:id="ID-d27e1670" text:note-class="footnote"><text:note-citation text:label="4">4</text:note-citation><text:note-body><text:p> Ter inzage gelegd op de afdeling Inhoudelijke ondersteuning onder griffie nr. 145922.01 </text:p></text:note-body></text:note> bij het standpunt is gevoegd. Bij eerdere gelegenheden, onder meer bij de aanbieding van het rapport van de werkgroep «Herijking
                  toezichtsregelgeving» (Kamerstukken II 2008/09, 31 700, VI, nr. 70), heb ik reeds aangegeven dat er alle aanleiding kan zijn
                  om in bijzondere regelgeving, in aanvulling op de Wbp, terzake een nadere regeling te treffen. Een dergelijke nadere regeling
                  biedt het voordeel dat deze beter kan worden toegesneden op de doeleinden van gegevensverzameling en verdere verwerking. 
               </text:p>
      <text:h text:outline-level="3" text:style-name="divisie_kop.kopopmaak_cur">3.2. Evenwicht tussen bescherming van persoonsgegevens en veiligheid: een tweevoudige bescherming
               </text:h>
      <text:p text:style-name="algemeen">De leden van de fractie van D66 hebben een aantal vragen gesteld tegen de achtergrond van de lopende maatschappelijke discussie
                  over de registratie van herkomstgegevens en van levensovertuiging. De leden van de VVD-fractie vragen wanneer de door het
                  kabinet hierover toegezegde brief kan worden verwacht.
               </text:p>
      <text:p text:style-name="algemeen">Het kabinet heeft de Tweede Kamer toegezegd een standpunt over registratie van herkomst te formuleren. Het voortouw voor dit
                  standpunt ligt bij de Minister voor Wonen, Wijken en Integratie. De kern van de vraag is of het huidige kader van wetten en
                  regelingen enerzijds voldoende ruimte biedt om verwerking van bijzondere persoonsgegevens over etnische herkomst mogelijk
                  te maken als dit noodzakelijk is voor het uitvoeren van beleid op het gebied van zorg, hulpverlening, bestrijding van criminaliteit
                  en overlast door leden van specifieke groepen en, anderzijds voldoende waarborgen biedt om aantasting van de privacy en stigmatisering
                  op grond van herkomst te voorkomen. Het huidige demissionaire kabinet zal geen standpunt over dit onderwerp meer innemen.
                  
               </text:p>
      <text:p text:style-name="alineagroep">Ter voorbereiding van het toegezegde kabinetsstandpunt is er onder twintig gemeenten een verkenning gehouden naar de noodzakelijkheid
                     van registratie van herkomst in de uitvoeringspraktijk. De uitkomsten van deze verkenning zijn gereed en zullen worden betrokken
                     bij een eventueel door een nieuw kabinet te formuleren standpunt. 
                  </text:p>
      <text:p text:style-name="alineagroep.end">Daarnaast bestaat er bij burgemeesters van enkele grote steden de behoefte aan nadere voorzieningen om ook bijzondere persoonsgegevens
                     te kunnen registreren als middel tegen radicalisering en polarisatie. Thans wordt door het Ministerie van BZK verkend of,
                     en zo ja onder welke voorwaarden, de Verwijsindex Risicojongeren ook bruikbaar is op het terrein van polarisatie en radicalisering.
                  </text:p>
      <text:h text:outline-level="3" text:style-name="divisie_kop.kopopmaak_cur">3.3. Selecteer voor je verzamelt
               </text:h>
      <text:p text:style-name="algemeen">De leden van de fracties van de PvdA en GroenLinks vragen het kabinet om de grondslag «selecteer voor je verzamelt en houd
                  het sober» nader uit te werken en aan te geven hoe deze grondslag in de praktijk zal worden geëffectueerd.
               </text:p>
      <text:p text:style-name="algemeen">In het model voor een Privacy Impact Assessment zullen nadere criteria worden opgenomen die behulpzaam zijn bij de toepassing
                  van deze grondslag in een concrete situatie.
               </text:p>
      <text:h text:outline-level="3" text:style-name="divisie_kop.kopopmaak_cur">3.4. Transparantie
               </text:h>
      <text:p text:style-name="algemeen">De leden van de fractie van de PvdA constateren dat individuele burgers terecht komen in talloze databanken waarvan de identiteit
                  en locatie niet te achterhalen zijn, hetgeen de controle op opslag, kwaliteit en verwerking van persoonsgegevens vrijwel onmogelijk
                  maakt. 
               </text:p>
      <text:p text:style-name="algemeen">Deze leden vragen zich af of het kabinet het bestaan van de websites als www.burgerservicenummer.nl en www.mijnoverheid.nl
                  voor een adequate transparantie voor de burger afdoende acht. Voorts zijn deze leden benieuwd welke aanvullende maatregelen
                  het kabinet ziet, met inbegrip van nieuwe technologische mogelijkheden als Web 2.0.
               </text:p>
      <text:p text:style-name="algemeen">Ten aanzien van de vraag of genoemde websites afdoende zijn om transparantie te bieden voor de burger kan het volgende worden
                  opgemerkt. Via de website www.mijnoverheid.nl kan de burger een aantal van zijn GBA-gegevens inzien. Ook kan de burger een
                  aantal gegevens raadplegen die het kadaster en de RDW van hem of haar hebben opgeslagen. Niet alle gegevens van deze organisaties
                  zijn via deze website voor burger ontsloten. De reden hiervoor is dat het technisch nog niet mogelijk is om al deze gegevens
                  te ontsluiten.
               </text:p>
      <text:p text:style-name="algemeen">Ten aanzien van het gebruik van Web 2.0 is het kabinet in beginsel positief gestemd. Het kabinet verkent daarom de mogelijkheden
                  hiervan, onder andere om de interactie met burgers te kunnen verbeteren. Het kabinet is zich er echter terdege van bewust
                  dat Web 2.0 nog geen gemeengoed is in onze samenleving. Hoewel een steeds groter wordende groep burgers de mogelijkheden van
                  Web 2.0 al weet te benutten, is er nog steeds een grote groep burgers die daar niet toe in staat is. Het kabinet vindt het
                  daarom op dit moment niet opportuun om concrete Web 2.0 toepassingen in te zetten in het kader van verbeteren van de transparantie
                  rond het gebruik van persoonsgegevens.
               </text:p>
      <text:h text:outline-level="3" text:style-name="divisie_kop.kopopmaak_cur">3.5. Integriteit van systemen: privacybescherming door ontwerp
               </text:h>
      <text:h text:outline-level="4" text:style-name="divisie_kop.kopopmaak_rom">3.5.1. Privacy Impact Assessments
               </text:h>
      <text:p text:style-name="algemeen">De leden van de fracties van CDA en SP vragen het kabinet hoe een Privacy Impact Assessment eruit zal gaan zien. De leden
                  van de VVD-fractie vragen of het kabinet voornemens is daarbij gebruik te maken van reeds door het College bescherming persoonsgegevens
                  ontwikkelde toetsen. De leden van de GroenLinks-fractie pleiten ervoor de uitkomsten van een assessment openbaar te maken,
                  zodat iedereen ze kan benutten bij commentaar op ontwerpwetgeving.
               </text:p>
      <text:p text:style-name="algemeen">Een Privacy Impact Assessment (PIA) heeft tot doel zoveel mogelijk effecten op de persoonlijke levenssfeer te identificeren
                  bij het ontwikkelen van nieuwe regelgeving of van nieuwe systemen. Het hanteren van een PIA verschaft inzicht in de aanwezige
                  risico’s of eventuele nadelige effecten van voorgenomen regelgeving of systemen.
               </text:p>
      <text:p text:style-name="algemeen">Het is van belang om dit inzicht in een vroegtijdig stadium te verkrijgen, zodat al meteen met risico’s en nadelige gevolgen
                  rekening kan worden gehouden, waar dat mogelijk is. Het kabinet wil bevorderen dat de uitvoering van een PIA onderdeel wordt
                  van de praktijk.
               </text:p>
      <text:p text:style-name="algemeen">Zoals ik paragraaf 2.2 in antwoord op vragen van de VVD-fractie aangaf, heeft het College bescherming persoonsgegevens het
                  initiatief genomen om samen met een aantal partners, waaronder VNO-NCW, een model PIA te maken. Het streven is om dit model
                  nog deze zomer gereed te hebben.
               </text:p>
      <text:p text:style-name="algemeen">Het kabinet is niet van plan om het gebruik van PIA’s verplicht te stellen. Wel wil het kabinet de verantwoordelijken stimuleren
                  om zelf voorafgaand aan een verwerking de risico’s daarvan in een PIA te onderzoeken, deze risico’s zelf openbaar te maken
                  en daarbij aan te geven welke maatregelen zij hebben genomen om deze risico’s weg te nemen.
               </text:p>
      <text:h text:outline-level="3" text:style-name="divisie_kop.kopopmaak_cur">3.5.2. Kentekenherkenning met camera’s (ANPR)
               </text:h>
      <text:p text:style-name="algemeen">De leden van de PvdA-fractie vragen het kabinet op welke wijze bij de toepassing van gegevens als voorzien in het wetsvoorstel
                  tot <text:span text:style-name="cur">wijziging van onder meer boek 2 van het Burgerlijk Wetboek en de Wet documentatie vennootschappen in verband met het vervallen
                     van de verklaring van geen bezwaar en het verbeteren en uitbreiden van de controle op rechtspersonen met het oog op de voorkoming
                     en bestrijding van misbruik van rechtspersonen</text:span> (Kamerstukken I 2009/10, 31 948, A) methoden worden toegepast als privacy by design en op welke wijze bij de voorziene toepassing van dit wetsvoorstel rekening
                  wordt gehouden met de impact van gegevensverwerking op de persoonlijke levenssfeer van betrokkenen en het voorkomen van de
                  risico’s die voortvloeien uit het gebruik van vervuilde bestanden.
               </text:p>
      <text:p text:style-name="algemeen">Ik geef er de voorkeur aan de vragen die specifiek betrekking hebben op het door de leden van de PvdA-fractie genoemde wetsvoorstel
                  te beantwoorden bij gelegenheid van de memorie van antwoord. Het is mij niet ontgaan dat de leden van deze fractie in het
                  door de Kamer uitgebrachte verslag over dat wetsvoorstel dezelfde vragen hebben gesteld. 
               </text:p>
      <text:p text:style-name="algemeen">De leden van de fracties van SGP en ChristenUnie constateren dat cameratoezicht in het publieke domein een hoge vlucht heeft
                  genomen en dat de neiging tot uitbreiding continu aanwezig lijkt. Deze leden vragen welke doeleinden het kabinet bij de toepassing
                  van automatische kentekenherkenning voor ogen staat.
               </text:p>
      <text:p text:style-name="alineagroep">Automatische kentekenherkenning (ANPR) is een programma waarmee camera’s worden gebruikt om kentekens van voertuigen vast
                     te leggen. Het vastleggen van deze kentekens gebeurt met het doel deze te vergelijken met een vooraf samengesteld selectiebestand.
                     In dit selectiebestand staan kentekens die nader onderzoek behoeven. 
                  </text:p>
      <text:p text:style-name="alineagroep">De politie zet ANPR in voor de handhaving van de openbare orde en de opsporing van strafbare feiten. Daarbij maakt zij gebruik
                     van vergelijkingsbestanden van gesignaleerde personen, gestolen voertuigen en openstaande boetes. De politie zet ANPR tevens
                     in bij de aanpak van de drugsrunnersproblematiek en de bestrijding van mobiel banditisme.
                  </text:p>
      <text:p text:style-name="alineagroep.end">ANPR wordt ook toegepast door andere overheidsinstanties. De belastingdienst gebruikt ANPR-gegevens voor controle op diverse
                     belastingen. De VROM-inspectie past ANPR samen met de politie toe bij controles op afvaltransporten. De Inspectie Verkeer
                     en Waterstaat gebruikt ANPR voor controle van het taxivervoer en voor controle op rij- en rusttijden. Rijkswaterstaat gebruikt
                     ANPR voor het in kaart brengen van verkeersstromen. 
                  </text:p>
      <text:p text:style-name="alineagroep">De leden van de fractie van GroenLinks vragen naar de kenbaarheid van het gebruik van ANPR en de wijze waarop de burgers worden
                     geïnformeerd over (het doel van) de verwerking van hun kenteken.
                  </text:p>
      <text:p text:style-name="alineagroep.end">Daarnaast vragen deze leden naar de reden waarom het College bescherming persoonsgegevens (Cbp) niet in het ANPR platform
                     vertegenwoordigd is en wat het advies van het Cbp is over de wettelijke grondslag.
                  </text:p>
      <text:p text:style-name="algemeen">Het kabinet streeft naar een meer uniforme toepassing van ANPR. Praktische voorzieningen zoals automatische opschoning, uniformiteit
                  van programmatuur, autorisatieniveaus en voorlichting aan het publiek, inclusief de mogelijkheid tot inzage, zullen nader
                  worden geregeld.
               </text:p>
      <text:p text:style-name="alineagroep">Het Cbp neemt geen deel aan het ANPR platform om potentiële rolconflicten te voorkomen. </text:p>
      <text:p text:style-name="alineagroep.end">Het Cbp heeft zijn zienswijze over de huidige wettelijke grondslag van het gebruik van ANPR door de politie neergelegd in
                     richtsnoeren. In deze richtsnoeren geeft het Cbp aan dat automatische kentekenherkenning op grond van de Wet politiegegevens
                     voor de uitvoering van de dagelijkse politietaak onder voorwaarden mag worden toegepast. Alleen de «hits»(dat zijn de kentekens
                     die in de automatische vergelijking leiden tot een match met een kenteken in het vergelijkingsbestand) mogen worden bewaard.
                  </text:p>
      <text:p text:style-name="algemeen">De leden van de fracties van CDA en D66 hebben vragen gesteld over het voornemen van het kabinet om een specifiek wettelijk
                  kader voor ANPR tot stand te brengen.
               </text:p>
      <text:p text:style-name="algemeen">Mijn ambtsvoorganger van Binnenlandse Zaken en Koninkrijksrelaties en ik hebben onze voornemens ten aanzien van het wettelijk
                  kader voor ANPR nader uiteengezet in een brief aan de Tweede Kamer (Kamerstukken II 2009/10, 31 051, nr. 6). Deze brief is vervolgens aan de orde geweest in het eerder genoemde Algemeen overleg van 3 februari jl. Wij hebben bij
                  die gelegenheid toegelicht dat voorrang zal worden gegeven aan het opstellen van een wettelijke regeling voor het gebruik
                  van ANPR voor de strafrechtelijke handhaving en voor bepaalde toepassingen in de bestuursrechtelijke sfeer. In dit traject
                  zullen nog keuzes worden gemaakt ten aanzien van de specifieke doeleinden, de te bewaren categorieën van gegevens en de te
                  hanteren bewaartermijnen. Ik streef ernaar dit wetsvoorstel kort na de zomervakantie bij de Tweede Kamer in te dienen.
               </text:p>
      <text:h text:outline-level="3" text:style-name="divisie_kop.kopopmaak_cur">3.6. Gegevensuitwisseling en veiligheid: een kwestie van belang
               </text:h>
      <text:p text:style-name="algemeen">De leden van de CDA-fractie vragen welke wijziging van artikel 9 van de Wbp de regering voor ogen staat om in het belang van
                  de veiligheid een grotere mate van koppeling van systemen mogelijk te maken. Zij vragen aan te geven of het doelbindingsprincipe,
                  als een van de hoofdlijnen van de EU-richtlijn, met een dergelijke constructie geen geweld wordt aangedaan. 
               </text:p>
      <text:p text:style-name="algemeen">Voor het antwoord op deze vraag verwijs ik de leden van de CDA-fractie graag naar het antwoord dat ik gaf op de gelijkluidende
                  vraag van de leden van de fractie van GroenLinks. 
               </text:p>
      <text:p text:style-name="algemeen">De leden van de CDA-fractie hebben een aantal vragen gesteld over, wat zij noemen de relativering van het doelbindingsbeginsel.
                  Zij vragen of de regering zich ervan bewust is dat de relativering van dit beginsel steeds de term veiligheid wordt gebruikt
                  om tot een uitbreiding van de overheidsbevoegdheden te komen, terwijl dit stapsgewijs leidt tot een inperking van de fundamentele
                  rechten van de burger – het recht op bescherming van de persoonlijke levenssfeer daaronder met name begrepen. Deze leden stellen
                  dat deze bevoegdheidsuitbreiding en beperking van rechten in toenemende mate leidt tot irritatie bij de burger en een groeiend
                  wantrouwen jegens de overheid. Deze leden wijzen in dit verband op een aantal lopende ontwikkelingen, zoals de verzameling
                  van passagiersgegevens, de bewaarplicht van verkeersgegevens, cameratoezicht, rekeningrijden, het elektronisch kinddossier
                  en het elektronisch patiëntendossier. Deze leden vrezen dat door de stapeling van deze maatregelen burgers in toenemende mate
                  zullen proberen deze verwerkingen te ontgaan en de overheid controlemogelijkheden zullen willen ontzeggen. Naar deze leden
                  stellen ziet de burger de proportionaliteit van deze maatregelen niet meer. Zij vragen het kabinet dan ook hoe het denkt overtuigend
                  te kunnen opereren zodat er een voldoende draagvlak voor nieuwe maatregelen zal blijven bestaan. 
               </text:p>
      <text:p text:style-name="alineagroep">Waar het op neerkomt is dat als gevolg van de voortschrijding van de technische ontwikkelingen op ICT-gebied de verwerking
                     van persoonsgegevens gemakkelijker, kosteneffectiever, en inderdaad ook grootschaliger kan plaatsvinden dan een decennium
                     geleden. Burgers en bedrijfsleven profiteren daarvan bij het realiseren van hun eigen ontplooiingsmogelijkheden. Dat de technische
                     ontwikkelingen ook leiden tot een uitbreiding van de mogelijkheden tot verdere verwerking van persoonsgegevens is daaraan
                     inherent. Dat leidt op zichzelf nog niet tot de slotsom dat daarmee het doelbindingsbeginsel voorwerp van verregaande relativering
                     is geworden. Het leidt er wel toe dat de betekenis en uitwerking van het doelbindingsbeginsel in het licht van de lopende
                     herziening van het Europese kader voor gegevensbescherming aandacht verdient. De vraag is vervolgens wat de houding van de
                     overheid – die immers zorgdraagt voor de verwerkelijking van grondrechten, waaronder ook het recht op bescherming van de persoonlijke
                     levenssfeer – moet zijn ten opzichte van die nieuwe mogelijkheden. Ik zie in de omstandigheid dat het op de weg van de overheid
                     ligt om zorg te dragen voor de verwerkelijking van grondrechten van de burgers geen principiële reden om af te zien van hetgeen
                     de techniek te bieden heeft. Integendeel, zou dat worden nagelaten, en zou de overheid het gebruik van ICT moeten worden ontzegd,
                     dan zou de overheid juist tekortschieten bij de vervulling één van haar kerntaken, de verwerkelijking van grondrechten. 
                  </text:p>
      <text:p text:style-name="alineagroep">Daaraan is ook een Europese dimensie verbonden. Als richtlijn nr. 95/46/EG een ruimte van vrij gegevensverkeer binnen de Europese
                     Unie creëert, waarvan burgers en bedrijven dagelijks profiteren, is het niet meer dan passend dat de Europese Unie in de sfeer
                     van de rechtshandhaving het beschikbaarheidsbeginsel hanteert als uitgangspunt bij de regulering van de gegevensstromen binnen
                     de EU.  
                  </text:p>
      <text:p text:style-name="alineagroep">De optimale garantie van deze grondrechten van het recht op leven en het recht op veiligheid van de persoon, kan onder omstandigheden
                     een inmenging in het privé-leven van de burger vergen. Daarbij moet worden bedacht dat de overheid bescherming beoogt te bieden
                     tegen de activiteiten van individuen die zich doorgaans weinig gelegen laten liggen aan de waarden die tot uitdrukking worden
                     gebracht in de grondrechten op leven, veiligheid van de persoon én bescherming van het privé-leven. 
                  </text:p>
      <text:p text:style-name="alineagroep.end">Dit alles doet niets af aan de verplichting die voortvloeit uit het Europees Verdrag tot bescherming van de rechten van de
                     mens en de fundamentele vrijheden (EVRM) en de Grondwet om bij inmengingen in het privé-leven zorg te dragen voor een solide
                     wettelijke grondslag die voldoet aan de eisen van kenbaarheid en voorzienbaarheid, en een overtuigende toets van de voorziene
                     inmenging aan de noodzaak in een democratische samenleving in een van de in het EVRM genoemde doelen en de beginselen van
                     proportionaliteit en subsidiariteit. Dat zal moeten gebeuren op ieder afzonderlijk onderwerp waarbij gegevensverwerking aan
                     de orde is als instrument van overheidsbeleid. Dergelijke onderwerpen zullen zich in de nabije toekomst veelvuldig voordoen.
                     De opsomming van onderwerpen in de vragen van de leden van de CDA-fractie geeft al aan dat dit het geval is. Ik ontken ook
                     niet dat het op sommige van deze onderwerpen lastig is gebleken een voor eenieder overtuigende motivering van voorstellen
                     te formuleren. Het blijft ook in de komende jaren een uitdaging dit goed te blijven doen. Anders dan de leden van de CDA-fractie
                     neem ik echter geen toenemende neiging onder brede lagen van de samenleving waar om gegevensverwerkingen te ontgaan of zich
                     daartegen te verzetten.
                  </text:p>
      <text:p text:style-name="algemeen">De leden van de VVD-fractie hebben enige vragen over de voorgenomen uitbreiding van artikel 9 van de Wbp. Zij vragen wat de
                  status wordt van het expliciteren van de mogelijkheid om gegevens ten behoeve van de veiligheid te kunnen delen. Deze leden
                  vragen voorts of er een algemene maatregel van bestuur of ministeriële regeling zal worden vastgesteld en of het kabinet van
                  plan is beide Kamers bij de voorbereiding daarvan te betrekken. 
               </text:p>
      <text:p text:style-name="algemeen">Voor het antwoord op deze vraag verwijs ik de leden van de VVD-fractie allereerst graag naar het antwoord dat ik gaf op de
                  gelijkluidende vraag van de leden van de fractie van GroenLinks. In aanvulling op dat antwoord kan ik deze leden geruststellen.
                  Een aanvulling van artikel 9 van de Wbp zal op het niveau van de formele wet plaatsvinden. Het ligt niet in mijn bedoeling
                  om dat te doen in de vorm van het vaststellen van een delegatiegrondslag om een en ander op het niveau van de algemene maatregel
                  van bestuur of ministeriële regeling te regelen. 
               </text:p>
      <text:p text:style-name="algemeen">De leden van de fracties van SGP en ChristenUnie vragen of het kabinet de opvatting deelt dat de afweging tussen privacy en
                  andere belangen in laatste instantie een politieke, rechtsstatelijk te verantwoorden beslissing behoort te zijn. Daarnaast
                  stellen zij vragen over de effectiviteit van moderne technologie (o.m. DNA) die wordt ingezet voor opsporings- en veiligheidsdoeleinden,
                  alsmede of de inzet van die middelen voldoet aan de doelstelling die voor ogen stond bij de invoering ervan.
               </text:p>
      <text:p text:style-name="alineagroep">Ik kan de opvatting van de leden van de fracties van SGP en ChristenUnie in dezen onderschrijven.</text:p>
      <text:p text:style-name="alineagroep">De inzet van moderne technologie past binnen het (voortdurend) streven om de kwaliteit van het werk van de politie, i.c. door
                     technologische vernieuwingen, te optimaliseren. Het is tegen de achtergrond van de inzet van (extra) middelen, maar ook in
                     relatie tot de inbreuk die bepaalde maatregelen op de privacy kunnen hebben, van belang om te weten of de beoogde effecten,
                     zoals grotere effectiviteit en efficiency, ook inderdaad wordt bereikt. Door begeleiding met evaluatief onderzoek van de invoering
                     van nieuwe technologieën, alsmede van bestaande praktijken, kan worden gewaarborgd dat in de praktijk zoveel mogelijk kansrijke,
                     effectieve methoden worden toegepast.
                  </text:p>
      <text:p text:style-name="alineagroep.end">Specifiek over DNA is een onderzoek «Sporen met DNA» uitgevoerd, dat bij brief van 25 juni 2008 is aangeboden aan de Voorzitter
                     van de Tweede Kamer (TK 2007-2008, 31 415, nr. 2). Dit onderzoek was gericht op de effecten van de wettelijke verruiming van de mogelijkheden van DNA-onderzoek in strafzaken
                     die met ingang van 1 november 2001 in werking was getreden. Op andere terreinen vonden en vinden er eveneens dergelijke onderzoeken
                     plaats.
                  </text:p>
      <text:p text:style-name="algemeen">De leden van de fracties van SGP en ChristenUnie vragen met betrekking tot datamining in hoeverre er waarborgen bestaan dat
                  beschikbare data betrouwbaar zijn en of het kabinet het wenselijk acht om een strikte begrenzing aan te brengen wat betreft
                  de bevoegdheden van opsporingsdiensten om gegevens bij derden te vorderen.
               </text:p>
      <text:p text:style-name="algemeen">Ik acht een begrenzing van de bevoegdheden van opsporingsdiensten wenselijk en ik kan de leden van de fracties van SGP en
                  ChristenUnie in die zin geruststellen dat het Wetboek van Strafvordering ook grenzen stelt, te weten in de artikelen 126 nc
                  tot 126 ni. Voor het vorderen van gegevens bij derden in het kader van een verkennend onderzoek bij terrorisme geldt een aparte
                  regeling in artikel 126 hh Sv. 
               </text:p>
      <text:h text:outline-level="4" text:style-name="divisie_kop.kopopmaak_rom">3.6.1. Verbetering informatie-uitwisseling bij multidisciplinaire samenwerking
               </text:h>
      <text:p text:style-name="algemeen">De leden van de PvdA-fractie vragen het kabinet naar aanleiding van een opsomming van maatregelen die illustreren hoe informatie-uitwisseling
                  bij multidisciplinaire samenwerking kan worden verruimd en de concrete bepalingen in deze maatregelen aan te wijzen waarin
                  de privacywaarborgen zijn opgenomen.
               </text:p>
      <text:p text:style-name="algemeen">Er zijn verschillende manieren om in een regeling of maatregel de privacy van degene wiens gegevens worden verwerkt, te waarborgen.
                  Dat kan door middel van wetgeving gebeuren, bijvoorbeeld op de manier die is voorgesteld in het meergenoemde rapport van de
                  Werkgroep herijking toezichtregelgeving. Dat kan door in de maatregel zelf regels op te nemen waarbinnen informatie-uitwisseling
                  vorm kan krijgen, zoals bijvoorbeeld een convenant.
               </text:p>
      <text:p text:style-name="algemeen">Een voorbeeld is het bestuurlijk akkoord inzake de geïntegreerde decentrale aanpak van de georganiseerde misdaad. Dit akkoord
                  beschrijft expliciet het geldende juridische kader voor gegevensuitwisseling, waaronder de relevante bepalingen uit de Wet
                  politiegegevens (art. 20), de Wet bescherming persoonsgegevens (art. 8 sub e en f, en art. 9) en specifieke bepalingen uit
                  de Algemene wet inzake rijksbelastingen. Daarnaast is bij het bestuurlijk akkoord ook nog een «checklist waarborging naleving
                  Wet bescherming persoonsgegevens regionaal samenwerkingsverband» gevoegd.
               </text:p>
      <text:p text:style-name="algemeen">Een apart geval is de voorgenomen wijziging van artikel 13 van het Besluit justitiële gegevens. Daarmee wordt beoogd bestuursorganen
                  die een besluit moeten nemen dat onder de werking van de Wet BIBOB valt, in staat te stellen justitiële gegevens op te vragen
                  met betrekking tot een aanvrager van een vergunning of subsidie. Thans is die mogelijkheid nog beperkt tot de verlening van
                  vergunningen op grond van een beperkt aantal wetten, waaronder de Drank- en Horecawet. Het betreft dus een uitbreiding van
                  deze bevoegdheid naar alle branches die onder de Wet BIBOB vallen of komen te vallen. Met deze maatregel wordt beoogd dat
                  bestuursorganen sneller een besluit kunnen nemen en in gevallen waarin op basis van justitiële gegevens een vergunning moet
                  worden geweigerd dat wordt gedaan zodat niet meer dan noodzakelijke informatie over de vergunningaanvrager en zijn zakelijk
                  samenwerkingsverband wordt ingewonnen. Eenzelfde doel heeft het verstrekken van strafvorderlijke informatie door het Openbaar
                  Ministerie. Dat is, onder in de wet en richtlijnen van het Openbaar Ministerie genoemde voorwaarden in alle gevallen mogelijk,
                  behoudens de gevallen waarin de Wet BIBOB van toepassing is.
               </text:p>
      <text:p text:style-name="algemeen">De leden van de PvdA-fractie wijzen op het wetsvoorstel <text:span text:style-name="cur">wijziging van onder meer boek 2 van het Burgerlijk Wetboek en de Wet documentatie vennootschappen in verband met het vervallen
                     van de verklaring van geen bezwaar en het verbeteren en uitbreiden van de controle op rechtspersonen met het oog op de voorkoming
                     en bestrijding van misbruik van rechtspersonen</text:span> (Kamerstukken I 2009/10, 31 948, A). Deze leden menen dat familieleden of andere naasten van bestuurders van rechtspersonen geen gebruik kunnen maken van de
                  bevoegdheid de juistheid van de gegevens over hen in het databestand te verifiëren, omdat zij simpelweg geen weet hebben van
                  de omstandigheid daarin voor te komen. Deze leden vragen wat de mening van het kabinet daarover is. Zij vragen op welke wijze
                  deze groep burgers gebruik kan maken van zijn privacyrechten krachtens de Wbp.
               </text:p>
      <text:p text:style-name="algemeen">Ik geef er de voorkeur aan de vragen die specifiek betrekking hebben op het door de leden van de PvdA-fractie genoemde wetsvoorstel
                  te beantwoorden bij gelegenheid van de memorie van antwoord. Het is mij niet ontgaan dat de leden van deze fractie in het
                  door de Kamer uitgebrachte verslag over dat wetsvoorstel dezelfde vragen hebben gesteld. 
               </text:p>
      <text:p text:style-name="algemeen">De leden van de fractie van de PvdA vragen het kabinet een nadere toelichting te geven op de grondslagen en richtingen van
                  de Informatie Management Strategie (IMS) die in het kader van het Stockholm programma is ontwikkeld.
               </text:p>
      <text:p text:style-name="algemeen">Het IMS staat voor een strategie voor het beheer van rechtshandhavinginformatie die de bevoegde autoriteiten nodig hebben om de interne veiligheid van de EU te waarborgen. Deze strategie beoogt
                  niet te bepalen welk soort informatie moet worden opgeslagen en/of uitgewisseld, maar voorziet in een methode (het «hoe»)
                  om ervoor te zorgen dat besluiten over de noodzaak van het beheren en uitwisselen van gegevens en besluiten over de manieren
                  om dat te doen, worden genomen op een coherente, professionele, efficiënte en kosteneffectieve wijze die begrijpelijk is voor
                  de burgers en de professionele gebruikers. Onderdeel van deze strategie is dat nieuwe operationele behoeften inzake gebruik
                  en uitwisseling van informatie samen beoordeeld moeten worden met de juridische eisen voor bescherming van persoonsgegevens
                  en voor beveiligingsnormen. Andere eisen zijn dat adequate maatregelen inzake gegevensbescherming daadwerkelijke en regelmatige
                  operationele controles moeten inhouden en bij inbreuken moeten zorgen voor passende sancties die effectief worden opgelegd.
                  Verder betekent deze strategie dat er mechanismen voor systematische evaluatie en systematisch toezicht moeten worden ontwikkeld
                  om de kwaliteit en het effect van de gegevensbeschermings- en gegevensbeveiligingsmaatregelen te beoordelen.
               </text:p>
      <text:p text:style-name="algemeen">Het IMS is op 30 november 2009 door de JBZ-Raad aanvaard. Er is nu een actieplan in uitvoering die dit proces van de nodige
                  instrumenten moet voorzien. Eén daarvan is de ontwikkeling van een dataprotectie impact assessment voor dit domein.
               </text:p>
      <text:p text:style-name="algemeen">De leden van de GroenLinks-fractie houden het kabinet voor dat het in Europees verband zegt te streven naar optimalisering
                  van de voorwaarden voor informatie-uitwisseling, waarvoor aanpassing van de EU-privacyrichtlijn nodig is. Deze leden vragen
                  het kabinet preciezer aan te geven op welke wijze zij de privacyrichtlijn aangepast zou willen zien. Zij vragen of de regering
                  met bedoelde optimalisering een versoepeling van de voorwaarden voor ogen heeft. Deze leden vragen verder of het kabinet nog
                  steeds van mening is dat het doelbindingscriterium moet worden heroverwogen en zo dat het geval is, wat daaronder dan moet
                  worden verstaan. Zij vragen voorts of het kabinet heeft overwogen wat de gevolgen zouden kunnen zijn van een verruiming van
                  het doelbindingscriterium of andere voorwaarden voor de rechtsbescherming van burgers, vooral in andere lidstaten waar de
                  controle op de verwerking van gegevens nog minder goed is geregeld dan in Nederland. Zij vragen het kabinet dan ook of het
                  met deze leden van mening is dat dit criterium een van de weinige waarborgen is voor een zorgvuldige omgang van hun gegevens
                  en de kennis van wat er met hun gegevens gebeurt. Zij vragen het kabinet tenslotte of het bereid is te pleiten voor een alomvattende
                  richtlijn die ook ziet op het gebied van justitie en politie. 
               </text:p>
      <text:p text:style-name="alineagroep">Inderdaad ben ik van oordeel dat de mogelijkheden tot het uitwisselen en delen van gegevens binnen de sfeer van de overheid
                     in Nederland en binnen de EU tussen de overheden van de lidstaten een belang is dat thans onvoldoende zelfstandig tot uitdrukking
                     komt in richtlijn nr. 95/46/EG. Ik heb er daarom bij de Nederlandse inbreng voor de herziening van de richtlijn voor gepleit
                     dat dit belang te zijner tijd afzonderlijke erkenning krijgt. Ik heb er daarbij op gewezen dat ik dit juist van belang acht
                     in verband met de bescherming van grondrechten, maar dat ik daarbij steeds van mening ben dat een inmenging in het grondrecht
                     op bescherming van het privé-leven een adequate wettelijke (of Europeesrechtelijke) grondslag behoeft die vergezeld gaat van
                     een behoorlijke toets aan het EVRM en het Handvest van de grondrechten. Uiteraard ben ik bereid mijn inbreng terzake te overleggen.
                     Bijgaand<text:span text:style-name="superscript"><text:note-ref text:reference-format="text" text:ref-name="ID-d27e1670" text:note-class="footnote">4</text:note-ref></text:span> treft u deze aan. 
                  </text:p>
      <text:p text:style-name="alineagroep">Ik heb niet het standpunt ingenomen dat het doelbindingscriterium moet worden her<text:span text:style-name="cur">overwogen</text:span>. Gebruik van het woord «heroverweging» wekt ten onrechte de suggestie dat dit criterium zou kunnen worden afgeschaft. Dat
                     bepleit ik niet. Wat ik wel heb bepleit in de Nederlandse bijdrage voor het Stockholm-programma is her<text:span text:style-name="cur">oriëntatie</text:span> van het doelbindingscriterium (Kamerstukken I 2008/09, 23 490, ER, bladzijde 6). 
                  </text:p>
      <text:p text:style-name="alineagroep">De EU is volgens artikel 67, eerste lid, van het Verdrag betreffende werking van de Europese Unie (VWEU) één ruimte van veiligheid,
                     vrijheid en recht, waarin de grondrechten van de lidstaten worden geëerbiedigd. Dat betekent in mijn visie dat gegevens die
                     zijn verzameld ten behoeve van rechtshandhavingsdoeleinden in beginsel steeds moeten kunnen worden uitgewisseld met andere
                     lidstaten uit de Europese Unie, wanneer in een andere lidstaat de behoefte aan het ontvangen van de desbetreffende gegevens
                     wordt uitgesproken in verband met andere rechtshandhavingsdoeleinden. Voorwaarde daarbij is dat er dan wel sprake moet zijn
                     van een adequaat niveau van gegevensbescherming, passend bij de aard van de desbetreffende gegevens. Dat kan een algemene
                     regeling zijn, zoals bijvoorbeeld richtlijn nr. 95/46/EG of kaderbesluit nr. 2008/977/JBZ. Dat kan ook een specifieke regeling
                     zijn, zoals bijvoorbeeld kaderbesluit nr. 2009/315/JBZ met betrekking tot inlichtingen uit de strafregisters. 
                  </text:p>
      <text:p text:style-name="alineagroep">Die heroriëntatie van het doelbindingsbeginsel komt hierop neer dat niet behoeft te worden aanvaard dat het voor de overheden
                     op nationaal én op Europees niveau moeilijker zou moeten zijn dan het voor bedrijven en burgers is om onderling gegevens uit
                     te wisselen. Wel geldt onder alle omstandigheden dat er een behoorlijke wettelijke of Europeesrechtelijke grondslag moet zijn,
                     wil gegevensuitwisseling aanvaardbaar zijn. Als die grondslag er is, dan hoeft niet te worden gevreesd voor een tekortschietend
                     niveau van gegevensbescherming in Nederland en in het land van bestemming van de gegevens. Ook overigens wijs ik de leden
                     van de fractie van GroenLinks erop dat de gelding van richtlijn nr. 95/46/EG en kaderbesluit nr. 2008/977/JBZ garandeert dat
                     in de hele EU sprake is van een adequaat niveau van gegevensbescherming, met inbegrip van onafhankelijk toezicht en rechtsbescherming.
                     
                  </text:p>
      <text:p text:style-name="alineagroep">Het is niet juist te suggereren dat het doelbindingscriterium één van de weinige waarborgen is voor de verantwoorde verwerking
                     van persoonsgegevens. Het is juist één van de vele waarborgen, naast andere waarborgen als de transparantieverplichting, de
                     rechten van inzage en correctie en toezicht en rechtsbescherming.   
                  </text:p>
      <text:p text:style-name="alineagroep.end">Ik ben zeker niet op voorhand tegenstander van een richtlijn gegevens-bescherming die zich mede uitstrekt over de gegevensverwerking
                     in de sectoren rechtshandhaving, opsporing en strafvervolging. Ik wacht terzake met grote belangstelling eventuele voorstellen
                     van de Europese Commissie af.   
                  </text:p>
      <text:h text:outline-level="4" text:style-name="divisie_kop.kopopmaak_rom">3.6.2. Vergemakkelijken uitwisseling toezichtgegevens tussen toezichthouders, politie en OM
               </text:h>
      <text:p text:style-name="algemeen">De leden van de fracties van CDA, PvdA en GroenLinks hebben een groot aantal vragen gesteld over het voornemen om de uitwisseling
                  van gegevens tussen toezichthouders, politie en OM te verbeteren. De leden van de CDA-fractie vragen hoe het kabinet denkt
                  dit te verwezenlijken. Zij vragen of een wijziging van de Algemene wet bestuursrecht daartoe noodzakelijk is. Zij vragen verder
                  aan welke waarborgen wordt gedacht om te voorkomen dat de onderlinge koppeling van gegevensbestanden tussen deze organen zal
                  leiden tot een wat deze leden aanduiden als «immutable me».
               </text:p>
      <text:p text:style-name="algemeen">De leden van de fractie van de PvdA vragen het kabinet aan te geven welke vraagstelling zij voornemens is mee te geven aan
                  de adviseurs uit wetenschappelijke kring bij het verkennen van de mogelijkheid tot formulering van een vangnetbepaling in
                  de Algemene wet bestuursrecht.
               </text:p>
      <text:p text:style-name="algemeen">De leden van de fractie van GroenLinks kijken met belangstelling uit naar de adviezen van wetenschappers over de mogelijkheid
                  voor het formuleren van een vangnetbepaling voor de uitwisseling van toezichtgegevens in de Awb. Zij achten dit op het eerste
                  gezicht in tegenspraak met de stelling van het kabinet dat de rechtspositie van de burgers met betrekking tot privacy moet
                  worden verbeterd. Zij spreken huiver uit ten aanzien van een dergelijke vangnetbepaling. Zij vragen of de regering wel voldoende
                  inzicht heeft in de onbedoelde (neven) effecten van een dergelijke regeling. Zij verzoeken het kabinet dan ook bij de uitwerking
                  van dit idee nader te bezien wat de noodzakelijke reikwijdte zou moeten zijn en hoe wordt voorzien in verplichte motivering,
                  toetsingscriteria, weigeringsgronden en waarborgen voor de burgers. Zij gaan er bovendien vanuit dat een dergelijk voorstel
                  wordt voorzien van een Privacy Impact Assessment.     
               </text:p>
      <text:p text:style-name="alineagroep">Van de overheid in zijn hoedanigheid als toezichthouder en rechtshandhaver verwacht de samenleving steeds meer dat deze zijn
                     taken effectief en efficiënt uitvoert op een wijze die burgers en bedrijven die niets valt te verwijten zo min mogelijk belast.
                     Dat brengt met zich dat toezichthouders, bestuursorganen, politie en OM gedwongen zijn samen te werken. Er is in dit opzicht
                     geen andere keuze. Het gaat dan niet om samenwerkingsverbanden van toezichthouders, bestuursorganen, politie en OM voor het
                     overige slechts te laten werken met de informatiepositie die zij op grond van de bestaande wetgeving bezitten. Dat is zinloos.
                     Een en andermaal is gebleken dat met name geheimhoudingsbepalingen aan informatie-uitwisseling in de weg kunnen staan. Gebleken
                     is ook dat wettelijke maatregelen noodzakelijk zijn om die geheimhoudingsplicht te doorbreken en dat deze noodzakelijk zijn
                     om een samenwerkingsverband effectief te laten functioneren. Ik wijs in dit verband nogmaals op het eerdergenoemde rapport
                     van de werkgroep Herijking toezichtregelgeving, waarin voorstellen zijn opgenomen voor de structurering van dergelijke wetgeving.
                     
                  </text:p>
      <text:p text:style-name="alineagroep">Aan dit rapport heb ik twee conclusies verbonden (Kamerstukken II 2008/09, 31 700 VI, nr. 70). De eerste is dat wanneer een samenwerkingsverband bestaat dat een voldoende bestendig karakter heeft, in de desbetreffende
                     bijzondere wetgeving een op dat samenwerkingsverband betrekking hebbende regeling over de onderlinge gegevensoverdracht kan
                     worden geregeld. Zulke regelingen bestaan reeds in de sociale zekerheidswetgeving en in de vreemdelingenwetgeving. Het opzetten
                     van een dergelijke regeling doet op geen enkele manier afbreuk aan de waarborgen die gelden krachtens de Wbp, of, voor zover
                     van toepassing, de Wet politiegegevens of de Wet justitiële en strafvorderlijke gegevens. Die waarborgen blijven gewoon gelden.
                     Laatstbedoelde wetten bevatten overigens al op samenwerkingsverbanden waarin politie en OM participeren toegesneden bepalingen.
                     
                  </text:p>
      <text:p text:style-name="alineagroep">De tweede conclusie is dat het zinvol is verder na te denken over de mogelijkheid om de Algemene wet bestuursrecht (Awb) –
                     waarin reeds een uitgebreide regeling van het toezicht op de naleving is opgenomen – aan te vullen met een bepaling die de
                     informatiebetrekkingen van toezichthouders onderling regelt, ook in hun relatie tot politie en OM. Juist omdat hieraan nogal
                     wat consequenties zijn verbonden is nader onderzoek nodig naar deze mogelijkheid, voordat kan worden besloten tot de opstelling
                     van een wetsvoorstel. De beslissing om daartoe over te gaan is nog niet genomen. Er kan daarom niet worden vooruitgelopen
                     op de vormgeving van een dergelijke regeling. Daarvoor is nader onderzoek nodig. In het kabinetsstandpunt zijn als aandachtspunten
                     reeds genoemd dat bijzondere geheimhoudingsplichten is de sfeer van de belastingheffing en het financieel toezicht afzonderlijke
                     aandacht vragen. Hetzelfde geldt voor de omvang en de reciprociteit van de gegevensverstrekking tussen bestuursorganen en
                     toezichthouders enerzijds en politie en OM anderzijds. Ook de internationale aspecten vragen aandacht. Een opdracht tot onderzoek
                     is thans nog niet verstrekt. 
                  </text:p>
      <text:p text:style-name="alineagroep.end">Wat de waarborgen betreft, geldt wat mij betreft dat de Wbp en de overige gegevensbeschermingswetten onveranderd blijven gelden.
                     Daarbij moet wel worden opgemerkt dat een regeling in de Awb niet noodzakelijkerwijs beperkt blijft tot een regeling over
                     de overdracht van persoonsgegevens. Een regeling in de Awb zou primair gericht zijn op toezichtinformatie. Dat valt niet noodzakelijkerwijs
                     samen met persoonsgegevens en is ook niet noodzakelijkerwijs in alle opzichten grondrechtgerelateerd.
                  </text:p>
      <text:p text:style-name="algemeen">De leden van de fractie van de VVD geven aan dat het uitwisselen van informatie niet vanzelfsprekend verbetert als dit in
                  wetgeving wordt vastgelegd.
               </text:p>
      <text:p text:style-name="algemeen">Het kabinet onderschrijft in het algemeen deze stelling. Immers, problemen met betrekking tot informatie-uitwisseling zitten
                  veeleer in de toepassing van vigerende wet- en regelgeving dan in de regels zelf. In dit verband breng ik de reactie van 30 augustus
                  2007 van de toenmalige Minister van Binnenlandse Zaken en Koninkrijksrelaties in herinnering op het rapport van de Adviescommissie
                  Informatiestromen Veiligheid (TK 2006–2007, 30 800 VI en VII, nr. 65). Daarin is nogmaals benadrukt dat de inlichtingen- en
                  opsporingsdiensten, naar gelang het proces waarin zij werkzaam zijn (inlichtingen, opsporing, calamiteitenbestrijding, ordehandhaving
                  etc.) onderscheiden taken en bevoegdheden hebben en elk vanuit hun eigen verantwoordelijkheid informatie inwinnen en uitwisselen.
                  Dit stelsel is bewust niet gecentraliseerd maar gesegmenteerd zodat verschillende informatiesoorten zorgvuldig worden behandeld
                  en er recht wordt gedaan aan de verschillende taken en verantwoordelijkheden van de betrokken partijen.
               </text:p>
      <text:h text:outline-level="3" text:style-name="divisie_kop.kopopmaak_cur">3.7. Organiseren van facilitering, voorlichting en educatie
               </text:h>
      <text:p text:style-name="algemeen">De leden van de fracties van de VVD en de PvdA hebben een aantal vragen gesteld over de inrichting van de helpdesk. De leden
                  van de fractie van de VVD vragen of het kabinet bereid is de Eerste Kamer inzage te geven in het plan van aanpak.
               </text:p>
      <text:p text:style-name="algemeen">De verschillende vragen die de leden van de fracties van de VVD en de PvdA hebben gesteld over de voorgenomen opzet en inrichting
                  van een helpdesk zullen in het plan van aanpak worden geadresseerd. Ik zal de Eerste Kamer inzage geven in dit plan van aanpak,
                  waarvan de vaststelling in juni 2010 is voorzien.
               </text:p>
      <text:h text:outline-level="2" text:style-name="divisie_kop.kopopmaak_vet">4. Bescherming van persoonsgegevens op andere terreinen dan veiligheid
               </text:h>
      <text:h text:outline-level="3" text:style-name="divisie_kop.kopopmaak_cur">4.1. Normering en toekomstbestendigheid van de Wbp
               </text:h>
      <text:p text:style-name="algemeen">De leden van de PvdA-fractie vragen, onder verwijzing naar de passages in het kabinetsstandpunt met betrekking tot RFID, biometrie
                  en internettoepassingen wat het kabinet voornemens is vanuit een integrale aanpak te ondernemen tegen de risico’s van voortschrijdende
                  technologische ontwikkelingen, mede binnen Europees kader. 
               </text:p>
      <text:p text:style-name="algemeen">Ten aanzien van de ontwikkelingen waarop de leden van de PvdA-fractie doelen is thans wel zoveel duidelijk dat deze op de
                  langere termijn de begrippen en de uitgangspunten van richtlijn nr. 95/46/EG zullen gaan beïnvloeden. Op dit moment is echter
                  nog onvoldoende duidelijk in welke richting die ontwikkelingen zullen gaan en welke consequenties voor de bescherming van
                  persoonsgegevens daaraan verbonden zijn. Gegeven deze situatie ben ik niet in staat om op dit moment al een afgeronde visie
                  op deze uitdagingen te geven. Gebleken is dat ook bij de Europese Unie een dergelijk eindbeeld nog niet bestaat. Het Europese
                  niveau is echter wel het niveau waarop het antwoord op deze uitdagingen zal moeten worden geformuleerd. Gegeven het wereldomvattende
                  niveau van deze uitdagingen zal de Europese Unie er niet aan kunnen ontkomen oplossingen te formuleren die rekening houden
                  met de manier waarop in de Verenigde Staten en Azië tegen deze ontwikkelingen wordt aangekeken. 
               </text:p>
      <text:h text:outline-level="3" text:style-name="divisie_kop.kopopmaak_cur">4.2. Het belang van een privacybewuste burger
               </text:h>
      <text:p text:style-name="algemeen">De leden van de fractie van de PvdA vragen welke maatregelen het kabinet voor ogen staan om het privacybewustzijn van de burger
                  te vergroten.
               </text:p>
      <text:p text:style-name="alineagroep">De Postbus 51-campagne «Veilig internetten heb jezelf in de hand» waaraan de leden van de PvdA-fractie refereren is buitengewoon
                     succesvol gebleken en zal om die reden dit jaar worden herhaald. Daarnaast wordt het publiek met enige regelmaat gewezen op
                     het belang om veilig met reisdocumenten om te gaan en met DigiD.
                  </text:p>
      <text:p text:style-name="alineagroep.end">Naast voorlichting wil het kabinet het privacybewustzijn van de burger vergroten door in samenwerking met onze maatschappelijke
                     partners voorwaarden te scheppen voor het inrichten van eenvoudig toegankelijke klachtprocedures.
                  </text:p>
      <text:h text:outline-level="3" text:style-name="divisie_kop.kopopmaak_cur">4.3. Transparantie
               </text:h>
      <text:h text:outline-level="4" text:style-name="divisie_kop.kopopmaak_rom">4.3.1. Inzage- en correctierecht
               </text:h>
      <text:p text:style-name="algemeen">De leden van de fractie van de VVD vragen het kabinet om een toelichting te geven over wat persoonsinformatiebeleid inhoudt.</text:p>
      <text:p text:style-name="algemeen">Het persoonsinformatiebeleid behelst het beleid ten aanzien de opslag en verwerking van persoonsgegevens in de publieke sector.
                  Dit beleid richt zich op het gebruik van persoonsgegevens bij dienstverlening en de uitvoering van taken in de publieke sector
                  waarbij het doel is zorgvuldig om te gaan met persoonsgegevens van de burger en te komen tot een efficiënte inrichting van
                  overheidsorganisaties waarbij de burger zo optimaal mogelijk wordt bediend.
               </text:p>
      <text:p text:style-name="algemeen">De leden van de PvdA-fractie wijzen erop dat het kabinet voorstander is van het ondersteunen van het inzagerecht door een
                  klachtrecht. Het kabinet, aldus deze leden, geeft echter aan geen wettelijke regeling voor de private sector te willen voorschrijven,
                  omdat het georganiseerd bedrijfsleven en consumentenorganisaties dit beter onderling kunnen regelen. Deze leden vragen of
                  het kabinet verwacht dat dit voldoende is, nu gebleken is dat de resultaten van zelfregulering teleurstellend zijn geweest.
                  
               </text:p>
      <text:p text:style-name="alineagroep">Wat de inrichting van een klachtrecht door bedrijven betreft, geef ik inderdaad de voorkeur aan een vrijwillig georganiseerde
                     inbedding van dat recht. Daarvoor bestaan verschillende argumenten. Een wettelijke verplichting om een dergelijk klachtrecht
                     in te richten leidt onvermijdelijk tot een bepaalde bemoeienis van de wetgever met interne organisatie en werkwijze van ondernemingen.
                     Een dergelijke verplichting is belastend van aard voor het bedrijfsleven. Daarmee moet zeer terughoudend worden omgegaan.
                     Dat geldt nog sterker wanneer er, zoals thans, sprake is van economische omstandigheden die het bedrijfsleven toch al onder
                     druk zetten. Voor een dergelijke bemoeienis is bovendien alleen ruimte als dat gerechtvaardigd is uit hoofde van een zeer
                     zwaarwegend maatschappelijk belang, of als dat zou voortvloeien uit dwingende eisen van internationaal of Europees recht.
                     Hoe belangrijk de bescherming van gegevens ook is en hoe belangrijk de rol van een klachtenregeling ook kan zijn, aan deze
                     criteria wordt niet voldaan.
                  </text:p>
      <text:p text:style-name="alineagroep">Verder moet worden bedacht dat een wettelijke vormgeving van het klachtrecht een vrij gecompliceerde aangelegenheid kan zijn.
                     Het is onvermijdelijk dat daarbij rekening wordt gehouden met de schaalgrootte van ondernemingen. 
                  </text:p>
      <text:p text:style-name="alineagroep">Een multinationale onderneming met duizenden personeelsleden en een goed ingerichte concernstaf is doorgaans beter geëquipeerd
                     dan een kleine onderneming met weinig personeelsleden om een klachtrecht daadwerkelijk inhoud te kunnen geven. Kleine ondernemingen
                     zouden zich dan weer verplicht moeten aansluiten bij een door een  collectiviteit in stand gehouden klachtrecht. 
                  </text:p>
      <text:p text:style-name="alineagroep">Waar ik mij op wil richten is dat zoveel mogelijk ondernemingen gaan beseffen dat gegevensbescherming voor hun eigen functioneren
                     van belang kan zijn en dat het inrichten van een klachtprocedure juist gericht is op het voorkomen van rechtsgeschillen die
                     de verhoudingen met personeelsleden of klanten onder druk zetten. 
                  </text:p>
      <text:p text:style-name="alineagroep.end">Juist omdat het in het verleden inderdaad aan weerklank heeft ontbroken bij de inrichting van vrijwillig georganiseerd privacyrecht,
                     wil ik ondernemingen via positieve prikkels stimuleren over te gaan tot het instellen van een klachtregeling. Het ontheffen
                     of vrijstellen van administratieve lasten als de meldplicht is daartoe een mogelijk middel.    
                  </text:p>
      <text:p text:style-name="algemeen">De leden van de fracties van SGP en ChristenUnie vragen of burgers naar de opvatting van het kabinet over voldoende adequate
                  en toegankelijke bezwaar- en beroepsmogelijkheden beschikken indien zij fouten in registraties of foutieve interpretatie van
                  gegevens constateren, ook wanneer een geschil niet tot een rechtszaak leidt.
               </text:p>
      <text:p text:style-name="algemeen">Op grond van de huidige wetgeving kunnen burgers de rechten van inzage en van correctie inroepen wanneer zij een beeld willen
                  verkrijgen van de gegevens die in een concrete verwerking zijn opgenomen, respectievelijk wanneer zij menen dat hen betreffende
                  gegevens onjuist worden verwerkt. Daarnaast hebben burgers de mogelijkheid om een geschil over de verwerking van persoonsgegevens
                  via relatief eenvoudige procedures aan de rechter voor te leggen. Die laatste weg leidt niet altijd tot een bevredigend resultaat.
                  Er zijn bovendien kosten mee gemoeid, vooral wanneer de weg van de civiele procedure moet worden gevolgd. De uitkomst van
                  een dergelijke procedure zal, gegeven de aard van een geschil over de bescherming van persoonsgegevens, niet altijd bevredigend
                  zijn. Schade die is geleden is bij de foutieve verwerking van persoonsgegevens is niet altijd goed in geld waardeerbaar. Ik
                  ben daarom van oordeel dat inrichting van een laagdrempelige klachtprocedure of andere buitengerechtelijke geschillenregeling
                  hier meer kan oplossen dan een gang naar de rechter. Jegens de overheid heeft de burger natuurlijk al het klachtrecht volgens
                  de Algemene wet bestuursrecht. Dat klachtrecht kan worden ingeroepen bij klachten over verwerking van persoonsgegevens door
                  de overheid. 
               </text:p>
      <text:p text:style-name="algemeen">De leden van de fractie van D66 constateren dat in het rapport van de Commissie Brouwer-Korf wordt opgemerkt dat er geen specifieke
                  verplichtingen bestaan om informatie over de gebruikswijzen van persoonsgegevens te verschaffen. Volgens deze leden doet dat
                  af aan de werking van de transparantieverplichting. Zij vragen of het kabinet voornemens is een dergelijke voorziening in
                  de Wbp op te nemen. Verder vragen deze leden zich af waarom voor een facultatieve variant van het klachtrecht wordt gekozen
                  en niet voor een algemeen klachtrecht. Zij vragen of effectuering van het inzagerecht niet van zodanig gewicht is dat een
                  algemene wettelijke regeling gerechtvaardigd is.    
               </text:p>
      <text:p text:style-name="alineagroep">Het is inderdaad zo dat richtlijn nr. 95/46/EG en de Wbp geen specifieke verplichtingen voor verantwoordelijken bevatten om
                     openbaarheid te geven aan alle varianten van het gebruik van verzamelde persoonsgegevens. 
                  </text:p>
      <text:p text:style-name="alineagroep">Wel bevat artikel 33, derde lid, van de Wbp de verplichting voor de verantwoordelijke om, met inachtneming van de aard van
                     de gegevens, de omstandigheden waaronder zij worden verkregen of het gebruik dat ervan wordt gemaakt, zodanige nadere informatie
                     te verschaffen aan de betrokkene dat een behoorlijke en zorgvuldige verwerking ten opzichte van hem gewaarborgd is. Dit is
                     een voorschrift dat, wanneer het goed wordt nageleefd, een redelijke last op de verantwoordelijke legt en waaraan de betrokkene
                     de nodige houvast kan ontlenen. 
                  </text:p>
      <text:p text:style-name="alineagroep">Wat wel aandacht verdient is het verschijnsel «profiling». Op basis van een analyse van op zichzelf rechtmatig verzamelde
                     persoonsgegevens worden door tal van bedrijven en instellingen indelingen van betrokkenen in categorieën gemaakt. Op grond
                     van die indeling kunnen bepaalde beslissingen door de verantwoordelijke worden voorbereid en genomen, bijvoorbeeld het gericht
                     adverteren. Ik spreek mij niet principieel uit tegen deze vormen van gegevensverwerking, maar ik ben wel van oordeel dat zoveel
                     mogelijk openheid over deze verwerkingen moet worden gegeven. Ik ben dan ook voornemens de Wbp aan te vullen met een uitbreiding
                     van de transparantieverplichting terzake. 
                  </text:p>
      <text:p text:style-name="alineagroep.end">Wat de vragen van de leden van de D66-fractie met betrekking tot de inrichting van het klachtrecht betreft, verwijs ik deze
                     leden graag naar de antwoorden die ik hierboven gaf op gelijkluidende vragen van de leden van de PvdA-fractie.    
                  </text:p>
      <text:h text:outline-level="3" text:style-name="divisie_kop.kopopmaak_cur">4.4. Bijzondere aandacht voor de beveiliging van persoonsgegevens
               </text:h>
      <text:p text:style-name="algemeen">De leden van de PvdA-fractie wijzen op een aantal maatregelen die het kabinet in het vooruitzicht stelt. Het betreft de verzwaring
                  van de bestaande verplichting tot dataminimalisatie, beperking van bewaartermijnen en in het instellen van een wettelijke
                  opschoonverplichting; het sanctioneren van de beveiligingverplichting in de Wbp en een meldplicht voor ernstige doorbraken
                  van beveiligingsmaatregelen. Zij vragen of deze maatregelen zullen worden ingevoerd, en zo ja, wanneer dit zal gebeuren. 
               </text:p>
      <text:p text:style-name="algemeen">De twee laatstgenoemde maatregelen, het sanctioneren van overtreding van de beveiligingsplicht in de Wbp met een bestuurlijke
                  boete en het opleggen van een meldplicht voor ernstige doorbraken van beveiligingsmaatregelen zullen worden ingevoerd. Daartoe
                  is wetgeving noodzakelijk. Ik streef ernaar die wetgeving nog dit jaar aan de ministerraad te kunnen voorleggen. De andere
                  genoemde maatregelen verdienen nog een nadere analyse uit oogpunt van uitvoerbaarheid en handhaafbaarheid. Ik heb daarvoor
                  behoefte aan verder overleg met maatschappelijke partners en advies van het Cbp. Het ligt wel in mijn bedoeling om, wanneer
                  de nodige keuzes zijn gemaakt, in hetzelfde wetsvoorstel als hierboven bedoeld de nodige voorzieningen op te nemen.  
               </text:p>
      <text:p text:style-name="algemeen">De leden van de fractie van GroenLinks geven aan dat zij voorstander zijn van invoering van alle door het kabinet voorgestelde
                  maatregelen op het gebied van de beveiliging van persoonsgegevens. Verder bepleiten deze leden een periodieke «hackproof»
                  bij grote systemen, ook voorafgaand aan de invoering, en bepleiten zij het minimaliseren van het aantal centrale databestanden.
                  
               </text:p>
      <text:p text:style-name="algemeen">Ik verheug mij over de steun die de leden van de fractie van GroenLinks uitspreken over de voorgenomen maatregelen. Wat het
                  voorstel om een periodieke «hackproof» van systemen voor te schrijven betreft, meen ik dat dit voor vele vormen van gegevensverwerking
                  een bijzonder zinvolle maatregel is. Het belang van een dergelijke maatregel is zo groot dat ik met instemming kan constateren
                  dat vele bedrijven en instellingen dit reeds eigener beweging doen. Een wettelijke verplichting daartoe lijkt mij dan ook
                  niet nodig. Het minimaliseren van centrale databestanden is iets waarover ik alleen in de sfeer van de overheid iets kan zeggen.
                  Ik moet erop wijzen dat het instellen van centrale databestanden ook uit het oogpunt van beveiliging van persoonsgegevens
                  ook positief te waarderen kan zijn. Schaalvergroting schept immers de mogelijkheid om meer te investeren in betere beveiligingsmaatregelen.
                  
               </text:p>
      <text:h text:outline-level="3" text:style-name="divisie_kop.kopopmaak_cur">4.5. Het College bescherming persoonsgegevens
               </text:h>
      <text:h text:outline-level="4" text:style-name="divisie_kop.kopopmaak_rom">4.5.1. Cbp als wetgevingsadviseur
               </text:h>
      <text:p text:style-name="algemeen">De leden van de CDA-fractie constateren met instemming dat het kabinet op goede gronden niet het advies van de Commissie-Brouwer-Korf
                  heeft overgenomen om bij het Cbp de functie van wetgevingsadviseur geheel te scheiden van de functies van toezicht en handhaving,
                  aangezien de richtlijn nr. 95/46/EG een dergelijke functiecombinatie voorschrijft. Zij vragen of er niettemin sprake is van
                  de bereidheid om in de interne organisatie van het Cbp een vorm van scheiding tussen deze functies mogelijk te maken.
               </text:p>
      <text:p text:style-name="algemeen">Het is inderdaad zo dat uit artikel 28 van richtlijn nr. 95/46/EG voortvloeit dat de nationale toezichthoudende instantie
                  ook het recht heeft om op voorgenomen wetgeving die gevolgen heeft voor de bescherming van persoonsgegevens en de bescherming
                  van de persoonlijke levenssfeer advies te verlenen. Het spreekt voor zichzelf dat de regeling in de Wbp die uitvoering geeft
                  aan deze verplichting daarom niet wordt gewijzigd. Hoe het Cbp intern de taak van de wetgevingsadvisering organiseert, en
                  hoe het deze scheidt van de uitvoering van de toezichts- en handhavingstaken is een taak voor het Cbp zelf. Het Cbp is een
                  zelfstandig bestuursorgaan en voor de uitoefening van zijn taken geen verantwoording verschuldigd aan de Minister van Justitie.
                  Dat brengt ook met zich dat de inrichting van de organisatie een verantwoordelijkheid is van het Cbp. 
               </text:p>
      <text:h text:outline-level="4" text:style-name="divisie_kop.kopopmaak_rom">4.5.2. Toezichthoudende taak van het Cbp
               </text:h>
      <text:p text:style-name="algemeen">De leden van de CDA-fractie vragen of het kabinet van plan is het bij de evaluatie van de Wbp geconstateerde nalevingstekort
                  te gaan bestrijden door ook ten aanzien van materiële bepalingen in de Wbp sancties als het toepassen van bestuursdwang, het
                  opleggen van een last onder dwangsom en het opleggen van een bestuurlijke boete mogelijk te maken.
               </text:p>
      <text:p text:style-name="algemeen">Op grond van de geldende wet is het al mogelijk om overtreding van de materiële bepalingen te sanctioneren met behulp van
                  het opleggen van een last onder bestuursdwang of een last onder dwangsom. Slechts de overtreding van administratieve verplichtingen,
                  zoals bijvoorbeeld het niet naleven van de meldplicht, kan onder de geldende wet worden gesanctioneerd met een bestuurlijke
                  boete. Deze normen kunnen bovendien strafrechtelijk worden gehandhaafd. Ik meen dat, mede gelet op het geconstateerde nalevingstekort,
                  de tijd thans is aangebroken om ook overtreding van de materiële normen van de Wbp te sanctioneren met een bestuurlijke boete.
                  
               </text:p>
      <text:p text:style-name="algemeen">De leden van de PvdA-fractie spreken gerede twijfel uit over de aanbevolen robuustheid van het toezicht, zolang versterking
                  van het Cbp in kwantitatief en kwalitatief opzicht achterwege blijft. Het Cbp geeft volgens deze leden regelmatig signalen
                  af in die richting. Zij vragen het kabinet waarom geen maatregelen zijn aangekondigd in die richting.   
               </text:p>
      <text:p text:style-name="algemeen">De in het kabinetsstandpunt voorgenomen maatregelen lijken mij, waar het betreft de versterking van de Wbp in algemene zin
                  en de voorgenomen introductie van de punitieve sanctionering van de materiële bepalingen, een belangrijke steun in de rug
                  van het Cbp. Het Cbp mag daarin ook erkenning en waardering zien voor de taken die het uitvoert. Het is dus beslist niet zo
                  dat versterking van het Cbp in het kabinetsstandpunt achterwege blijft. Voor het overige geldt natuurlijk wel dat de financiële
                  en personele middelen voor geen enkele overheidsinstelling in onbeperkte mate voorhanden zijn.   
               </text:p>
      <text:p text:style-name="alineagroep">De leden van de fractie van GroenLinks hebben een aantal vragen gesteld op het terrein van het toezicht op de naleving, de
                     handhaving en de rechtsbescherming en de positie van het Cbp. 
                  </text:p>
      <text:p text:style-name="alineagroep">Zo vragen deze leden waarom de bepleite versterking van de handhaving budgettair neutraal moet verlopen. Deze leden menen
                     dat een versterking van de handhaving om meer middelen vraagt en zij vragen zich in dat verband af hoe het kabinet de gewenste
                     versterking van de handhaving denkt te bereiken als er niet meer middelen ter beschikking worden gesteld. Zij vragen zich
                     ook af hoe het kabinet anders denkt het geconstateerde nalevingstekort terug te dringen. 
                  </text:p>
      <text:p text:style-name="alineagroep">Deze leden vragen ook naar de oorzaak van het achterblijven van het aantal rechterlijke uitspraken over de Wbp bij de verwachtingen
                     en of het kabinet dit heeft onderzocht. Zij vragen of de gebrekkige informatievoorziening van burgers en de relatief lage
                     organisatiegraad van consumenten belemmerend werkt bij de toegang tot de rechter. Zij vragen of het kabinet bereid is te onderzoeken
                     of de toegang tot de rechter wel afdoende is gewaarborgd en welke maatregelen de toegankelijkheid kunnen vergroten. 
                  </text:p>
      <text:p text:style-name="alineagroep.end">Deze leden vragen vervolgens of de regering zicht heeft op de rechtsbescherming ten aanzien van internationale gegevensstromen
                     of de noodzakelijke verbeteringen daarin. De leden van de fractie van GroenLinks vragen verder of het kabinet tevreden is
                     over de rol van het Cbp terzake en of het Cbp hier voldoende prioriteit bij legt. Zij vragen of deze taak wordt uitgebreid
                     en of het ook een rol krijgt bij de Privacy Impact Assessments.  
                  </text:p>
      <text:p text:style-name="alineagroep">Wat het toezicht op de naleving en de handhaving van de Wbp betreft, heb ik er, mede op aandringen van het Cbp, voor gekozen
                     om het geconstateerde nalevingstekort aan te pakken met versterking van het toezicht langs kwalitatieve weg. Dat houdt onder
                     meer in dat overtreding van de materiële bepalingen van de Wbp gesanctioneerd kan worden met een bestuurlijke boete, op te
                     leggen door het Cbp. Ik ben bovendien bereid om nogmaals een verscherping van strafrechtelijke sanctionering te overwegen.
                     In mijn overtuiging zal de naleving van de Wbp met de oplegging van afschrikwekkende sanctie, gecombineerd met een goede en
                     afgewogen publiciteit rondom deze sanctietoepassing stellig kunnen bijdragen aan terugdringing van het nalevingstekort. Wat
                     betreft de budgettering van het Cbp kan worden vermeld dat deze enige jaren geleden reeds structureel verhoogd is. Financiële
                     en personele middelen zijn niet onbeperkt voorhanden, en ook overigens niet vanzelfsprekend het eerst in aanmerking komende
                     instrument om het toezicht en de handhaving te verbeteren. Terugdringing van het nalevingstekort kan ook bereikt worden met
                     andere middelen dan versterking van het Cbp. Ik wijs erop dat in het kabinetsstandpunt een zwaar accent wordt gelegd op instelling
                     van een helpdesk. Die helpdesk heeft tot taak professionals bij de staan bij de naleving van de Wbp. Dit zal leiden tot een
                     beter normbewust én normconform gedrag. 
                  </text:p>
      <text:p text:style-name="alineagroep">Het is inderdaad zo dat uit de evaluatie naar voren komt dat het aantal rechterlijke uitspraken over de uitleg van de Wbp
                     wat achterblijft bij de verwachtingen die bij de totstandkoming van de Wbp zijn uitgesproken. Daarbij zijn overigens geen
                     kwantitatieve oordelen geveld, maar ging het er meer om dat de rechter nog relatief weinig heeft kunnen bijdragen aan de uitleg
                     van de Wbp in de praktijk. Uit de evaluatierapporten komt eigenlijk niet duidelijk naar voren wat daarvan precies de oorzaken
                     zijn. Het is ook zeer de vraag of de keuzes die van invloed zijn op beslissing om de weg naar de rechter niet te bewandelen
                     wel op een werkbare manier zijn te onderzoeken. Dat geldt te meer nu er in ieder geval in Nederland geen sprake is van een
                     zekere georganiseerde beweging met enige aanspraak op representativiteit van burgers die specifiek opkomen voor de bescherming
                     van hun gegevens. Ik kan mij goed voorstellen dat het ontbreken van dergelijke initiatieven, maar ook de door de leden van
                     de GroenLinks-fractie genoemde tekortkomingen bij het naleven van de transparantieverplichtingen, van invloed kunnen zijn
                     op de beslissing om geen geschil aanhangig te maken bij de rechter. Maar dat is zeker niet hetzelfde als het constateren van
                     een belemmering voor de toegang tot de rechter, zoals deze leden stellen. Integendeel, bij het ontwerpen van de Wbp is nadrukkelijk
                     gekozen voor een, binnen de normen van het Nederlandse rechtsstelsel, laagdrempelig stelsel van voorzieningen. In het publieke
                     domein staan de rechtsmiddelen van de Awb open, in het private domein is gekozen voor een verzoekschriftprocedure in plaats
                     van een dagvaarding.
                  </text:p>
      <text:p text:style-name="alineagroep">Dat alles neemt niet weg dat er nog wel het nodige gedaan kan worden om jurisprudentie te genereren. Het opleggen van bestuurlijke
                     boetes, zo leert de ervaring, wordt vrijwel steeds gevolgd door een procedure van bezwaar en beroep. Introductie van punitieve
                     sanctionering van overtreding van de materiële bepalingen van de Wbp zal dan ook zeker jurisprudentie uitlokken. Verder is
                     in het kabinetsstandpunt aangekondigd dat een rapport van bevindingen van het Cbp, uitgebracht naar aanleiding van een door
                     het Cbp ingesteld onderzoek, kan worden onderworpen aan bezwaar en beroep. Daarvoor is wetswijziging noodzakelijk. Ik zal
                     dat in gang zetten. 
                  </text:p>
      <text:p text:style-name="alineagroep">Verder moet worden bedacht dat geschillen rondom de toepassing van de Wbp niet steeds goed op geld waardeerbaar zijn. Het
                     maken van een rationele afweging tussen baten en lasten van het volgen van een procedure bij de rechter raakt dan naar de
                     achtergrond. Dat is nu eenmaal eigen aan deze materie. Geschillen van niet-financiële aard zullen daarom op andere wijze moeten
                     worden beslecht dan door rechterlijke uitspraken. Ook dat is van invloed op het ontstaan van jurisprudentie. 
                  </text:p>
      <text:p text:style-name="alineagroep">Wat internationale gegevensstromen betreft, en de rol van het Cbp daarbij, moet ik erop wijzen dat deze stromen een normaal
                     verschijnsel zijn, en dat die, net zo min overigens als nationale gegevensstromen, als zodanig steeds principieel voorwerp
                     van verzet, bezwaar of beroep moeten zijn. Wat de private sector betreft is het zo dat gegevens binnen de Europese Economische
                     Ruimte vrijelijk kunnen circuleren. Dat kan omdat richtlijn nr. 95/46/EG en het Dataprotectieverdrag van de Raad van Europa
                     zorgen voor materiële en procedurele garanties voor gegevensbescherming en voorzien in onafhankelijk toezicht en rechtsbescherming.
                     Voor gegevensstromen in de private sector naar derde landen ligt dat wat anders. Verzekerd moet zijn dat in het land van bestemming
                     een adequaat niveau van gegevensbescherming bestaat. Er zijn verschillende manieren om dat niveau te beoordelen. Dit is doorgaans
                     geen eenvoudige procedure. In het bij de Tweede Kamer aanhangige wetsvoorstel tot <text:span text:style-name="cur">wijziging van de Wet bescherming persoonsgegevens in verband met de vermindering van administratieve lasten en nalevingskosten,
                        wijzigingen teneinde technische gebreken te herstellen en andere wijzigingen van ondergeschikte aard</text:span> (Kamerstukken II 2008/09, 31841) heb ik daarvoor vereenvoudigingen voorgesteld. Zo nodig kan de Minister van Justitie een
                     vergunning verlenen voor data-export. Dat gebeurt alleen na advies van het Cbp. Dat komt per jaar gemiddeld 60 tot 80 maal
                     voor. Ik heb geen problemen met de wijze waarop het Cbp deze taak uitoefent. Deze vergunningen zijn zelden of nooit voorwerp
                     van bezwaar of beroep. 
                  </text:p>
      <text:p text:style-name="alineagroep">Internationale gegevensstromen in de publiekrechtelijke sfeer bestaan hoofdzakelijk op het gebied van politie en justitie.
                     Voor een belangrijk deel zijn die gegevens onttrokken aan de Nederlandse rechtssfeer, omdat zij worden beheerst door regels
                     van Europees recht. Te denken valt aan gegevensverwerking in het kader van Schengen, Europol of Eurojust. Het Cbp speelt daarbij
                     overigens wel een rol. Het Cbp oefent toezicht uit in collectief verband samen met collega-toezichthouders uit andere EU-
                     en Schengenlidstaten. Het is niet aan mij te oordelen of het Cbp bij de uitoefening van deze taken voldoende prioriteiten
                     legt. Wel merk ik op dat het Cbp ten aanzien van deze taken geen vrijheid heeft om te beslissen of het die al dan niet uitvoert.
                     Dit zal moeten gebeuren. 
                  </text:p>
      <text:p text:style-name="alineagroep.end">Het Cbp heeft tenslotte zelf (mede) het initiatief genomen om de methodiek van Privacy Impact Assessments uit te werken. Ik
                     stel dat initiatief op prijs. De beslissing of dergelijke instrumenten ook moeten worden gebruikt in concrete gevallen is
                     geen zaak of taak voor het Cbp, maar zal door verantwoordelijken bij overheid en bedrijfsleven zelf ter hand moeten worden
                     genomen.  
                  </text:p>
      <text:p text:style-name="algemeen">De leden van de D66-fractie vragen zich in het licht van de door het kabinet geconstateerde nalevingstekort af of er geen
                  behoefte blijft aan advisering door het Cbp. Zij vragen dan ook waarom uitbreiding van middelen geen reële optie wordt genoemd.
                  Verder vragen deze leden waarom het kabinet meent dat de handhaving van de Wbp aan de hand van aansprekende voorbeelden zou
                  moeten plaatsvinden. Zij menen dat niet zozeer sprake moet zijn van het stellen van een daad om aandacht te genereren, maar
                  van een vaste handhavingslijn. Verder constateren deze leden met instemming dat het kabinet overweegt om bezwaar en beroep
                  open te stellen tegen bevindingen van het Cbp. 
               </text:p>
      <text:p text:style-name="alineagroep">Bij de beantwoording van de gelijkluidende vragen van de leden van de fractie van GroenLinks heb ik reeds aangegeven dat het
                     mijn voorkeur heeft om het geconstateerde nalevingstekort door middel van versterking van de kwalitatieve positie van het
                     Cbp aan te pakken. Ik verwijs de leden van de D66-fractie graag naar mijn antwoorden terzake.
                  </text:p>
      <text:p text:style-name="alineagroep">Wat de toekomstige wijze van handhaven betreft, ben ik het eens met deze leden dat van het Cbp mag worden verwacht dat het
                     waar mogelijk een vaste handhavingslijn formuleert die ook uniform wordt toegepast. Daarbij moet wel worden bedacht dat alle
                     toezichthouders – dus niet alleen het Cbp – hun activiteiten in de regel verrichten met behulp van risicoanalyses en de selectie
                     van bepaalde aandachtsgebieden. Het is immers onwenselijk en overigens ook volstrekt onmogelijk elke verwerking van persoonsgegevens
                     aan een voortdurend toezicht te onderwerpen. Bij een dergelijke benadering sluit aan dat aan de hand van aansprekende voorbeelden
                     de aandacht van het algemene publiek kan worden gevestigd op door het Cbp in een of meer actuele zaken geconstateerde misstanden
                     en op de maatregelen die het Cbp terzake heeft getroffen. Ik ben ervan overtuigd dat een dergelijke werkwijze ook zal bijdragen
                     aan het verkleinen van het nalevingstekort van de wet. 
                  </text:p>
      <text:p text:style-name="alineagroep.end">Ik ben de leden van de D66-fractie erkentelijk voor hun steun aan mijn voornemen om tegen een verslag van bevindingen in de
                     zin van artikel 60 van de Wbp bezwaar en beroep open te stellen. 
                  </text:p>
      <text:h text:outline-level="3" text:style-name="divisie_kop.kopopmaak_cur">4.6. Ruimhartiger vrijstellingsbeleid t.a.v. de meldplicht
               </text:h>
      <text:p text:style-name="algemeen">De leden van de VVD-fractie merken op dat zij het voornemen van het kabinet om de vrijstelling van de meldplicht voor bedrijven
                  te verlenen wanneer deze bedrijven een functionaris voor de gegevensbescherming aanstellen ongelukkig achten, aangezien bedrijven
                  die een dergelijke functionaris kennen hun verwerkingen niet bij het Cbp, maar slechts bij deze functionaris behoeven te melden.
                  
               </text:p>
      <text:p text:style-name="alineagroep">De voornemens ten aanzien van de meldplicht gaan verder dan de bestaande faciliteit om uitvoering van de meldplicht te vergemakkelijken
                     door middel van aanwijzing van een functionaris voor de gegevensbescherming (FG). Mijn beleidsvoornemens zijn erop gericht
                     om in de private sector het bewustzijn van het belang van gegevensbescherming te stimuleren. Bedrijven hebben een eigen commercieel
                     belang bij de zorgvuldige behandeling van de persoonsgegevens van hun klanten en medewerkers. Het is hun eigen verantwoordelijkheid,
                     en niet de verantwoordelijkheid van de overheid om dat ook daadwerkelijk te doen. Dat was overigens ook de bedoeling van de
                     richtlijn. Ik ben van oordeel dat het verder stimuleren van het bedrijfsleven om die verantwoordelijkheid inhoud te geven
                     de beste weg is om dit doel uiteindelijk te bereiken. Aangezien uit de evaluatie wel voldoende naar voren is gekomen dat de
                     door de richtlijn geïntroduceerde instrumenten – de gedragscode en de FG – tot dusverre erg bescheiden resultaten hebben opgeleverd,
                     ligt het in de rede dat de wetgever iets meer moet kunnen bieden. Ik denk daarbij aan het volgende: bedrijven die bereid zijn
                     gebleken een eigen privacybeleid op te zetten dat in ieder geval voldoet aan een aantal eisen, kunnen in aanmerking komen
                     voor een algehele vrijstelling van de meldplicht. Een formele melding aan een FG hoeft dan ook niet meer plaats te vinden.
                     Die eisen waaraan een bedrijf dan moet voldoen zijn: een behoorlijke inhoud geven aan de transparantieverplichtingen op grond
                     van de Wbp en dat ook op een voor klanten, consumenten en werknemers gemakkelijk toegankelijke manier doen. Het duidelijk
                     maken dat betrokkenen hun rechten op inzage, correctie en verzet geldend kunnen maken op een gemakkelijk toegankelijke manier,
                     het zorgdragen voor een klachten- of geschillenregeling die (mede) ziet op geschillen die betrekking hebben op de verwerking
                     van persoonsgegevens en het zorgdragen voor een vorm van intern toezicht op de gegevensverwerking. Het interne toezicht hoeft
                     dan niet noodzakelijkerwijs door middel van de instelling van een FG te geschieden. En aantal grote Nederlandse bedrijven
                     heeft bijvoorbeeld geen FG, maar een Privacy Officer, die min of meer hetzelfde werkpakket heeft. Gelet op de formele inbedding
                     van de FG in de Wbp schrikken bedrijven er soms voor terug een FG aan te stellen. Het geeft de wetgever geen pas om zich zonder
                     dringende maatschappelijke noodzaak te bemoeien met de interne organisatie van bedrijven. In plaats van het dwingend voorschrijven
                     van een functionaris waarvan de aanstelling tot dusverre een vrijwillig initiatief was, geef ik er de voorkeur aan die vrijwilligheid
                     aantrekkelijker te maken door een ruimere keuze te bieden. 
                  </text:p>
      <text:p text:style-name="alineagroep.end">Dit geheel aan maatregelen moet overigens nog wel op een aantal punten verder worden uitgewerkt in nader contact met Cbp,
                     georganiseerd bedrijfsleven en consumentenorganisaties.            
                  </text:p>
      <text:h text:outline-level="3" text:style-name="divisie_kop.kopopmaak_cur">4.7. Bevorderen van zelfregulering
               </text:h>
      <text:p text:style-name="algemeen">De leden van de VVD-fractie geven aan dat het kabinet meer ziet in het door middel van wetgeving stimuleren van het gebruik
                  van gedragscodes of het aanstellen van FG’s. Deze leden vragen of zij het verkeerd zien dat deze middelen reeds in de wet
                  zijn opgenomen, maar desondanks weinig worden toegepast. Zij vragen wat het kabinet gaat doen om deze toepassing te stimuleren.
                  
               </text:p>
      <text:p text:style-name="algemeen">Bij de beantwoording van de vragen van de leden van de VVD-fractie in paragraaf 4.6 ben ik reeds ingegaan op hetgeen de leden
                  van deze fractie in hun vragen aan de orde stellen. Ik verwijs deze leden dan ook graag naar die antwoorden. 
               </text:p>
      <text:p text:style-name="algemeen">De leden van de PvdA-fractie vragen zich af of de beleidswens van het kabinet dat versterking van het extern toezicht niet
                  mag leiden tot een verzwakking van het bestaande interne toezicht wel kan worden gerealiseerd. Deze leden wijzen erop dat
                  tot dusverre maar weinig FG’s zijn aangesteld. Zij vragen daarom of de druk op de private sector niet juist moet worden verhoogd.
                  Zij vragen zich af of robuust extern toezicht de positie van de FG niet juist versterkt. 
               </text:p>
      <text:p text:style-name="algemeen">Het is inderdaad zo dat uit de evaluatie van de Wbp naar voren komt dat er tot dusverre relatief weinig FG’s zijn aangesteld
                  in de private sector. Maar waar deze wel is aangesteld, zo blijkt uit het tweede evaluatierapport, heeft de enkele aanstelling
                  van de FG tot gevolg dat in de desbetreffende organisatie meer aandacht is voor vraagstukken van gegevensbescherming. Het
                  ligt dan ook voor de hand dat dit gegeven een rol gaat spelen bij de inrichting van het beleid van toezicht en handhaving
                  door het Cbp. Waar een FG is aangesteld, is het risico dat zich ernstige misstanden bij de verwerking van persoonsgegevens
                  voordoen gemiddeld genomen kleiner, zodat de handhavingsinspanningen kunnen worden gericht op bedrijven of sectoren die blootstaan
                  aan grotere risico’s. Ik sluit daarom niet uit dat een effectief handhavingsbeleid per saldo inderdaad leidt tot een sterkere
                  positie van interne toezichthouders. Mogelijk is dit op zijn beurt weer een stimulans voor bedrijven om meer van deze toezichthouders
                  aan te stellen. Ik ben niet voornemens om de druk op het bedrijfsleven te vergroten. Ik verwijs de leden van de PvdA-fractie
                  in dit verband graag naar de beantwoording van de vragen van de VVD-fractie in paragraaf 4.6. waar ik inga op de redenen daarvoor.
               </text:p>
      <text:p text:style-name="algemeen">De leden van de fractie van GroenLinks hebben een aantal vragen gesteld over het interne toezicht op de verwerking van persoonsgegevens.
                  Zo vragen zij zich af of de aanstelling van een privacyfunctionaris niet leidt tot een vermindering van het verantwoordelijkheidsgevoel
                  van andere werknemers. Zij veronderstellen dat bij de voorgenomen privatisering van de privacybewaking effectiviteit voorop
                  moet staan en dat externe druk nodig is om de interne alertheid in leven te houden. Zij vragen dan ook of het kabinet de oplegging
                  van rapportageverplichtingen overweegt, zodat het Cbp kan volgen hoe het beleid wordt toegepast. Zij vragen ook of de vrijstelling
                  kan vervallen wanneer dat beleid niet wordt gevolgd. 
               </text:p>
      <text:p text:style-name="alineagroep">Ik wil hier nadrukkelijk onderstrepen dat mijn beleidsvoornemens ten aanzien van intern toezicht op de gegevensverwerking
                     binnen bedrijven of instellingen geen kwestie is van het vervangen van extern toezicht door intern toezicht of van het privatiseren
                     van toezichtrelaties. Ik overweeg niet om de reikwijdte van het extern toezicht door het Cbp te verminderen. Ik zal dan ook
                     niet de totstandkoming van wetgeving bevorderen die extern toezicht vervangt door intern toezicht of die het extern toezicht
                     anderszins privatiseert op terreinen waar dit tot dusverre publiek was georganiseerd. Integendeel, het is het mijn voornemen
                     beide bestaande toezichtsvormen, extern en intern te versterken. Ik ben voornemens het extern toezicht te versterken door
                     uitbreiding van de sanctiebevoegdheden van het Cbp. Ik ben ook voornemens bedrijven de stimuleren om vaker gebruik te maken
                     van bestaande en nieuwe vormen van intern toezicht. Of aanstelling van een interne toezichthouder een negatief effect heeft
                     op het privacybewustzijn van andere werknemers, betwijfel ik. Uit het tweede evaluatierapport van de Wbp volgt nu juist dat
                     aanstelling van een FG een positief effect heeft op dat bewustzijn. 
                  </text:p>
      <text:p text:style-name="alineagroep">Ik betwijfel of het inrichten van nieuwe rapportageverplichtingen, aanvullend ten opzichte van de reeds bestaande verplichting
                     van de FG een jaarverslag op te stellen over zijn werkzaamheden, veel soelaas biedt. Om te beginnen zou dit leiden tot een
                     toename van administratieve lasten en nalevingskosten. Ik probeer ook op het terrein van de Wbp deze verplichtingen terug
                     te dringen. Daarnaast lijken de leden van de fractie van GroenLinks in hun vraagstelling terzake uit te gaan van een rol van
                     het Cbp die niet reëel is. Het Cbp kan niet optreden als een instantie die voortdurend nauwlettend jaarverslagen van FG’s
                     of het privacybeleid van bedrijven monitort om te bezien of zij nog altijd voldoen aan de voorwaarden voor vrijstelling van
                     de meldplicht. Het Cbp heeft net zo min als elke andere toezichthouder noch de behoefte, noch de mogelijkheden om alle verwerkingen
                     van persoonsgegevens meer of minder intensief te volgen. Het Cbp zal zich net als enigszins vergelijkbare toezichthouders
                     als de NMa, de OPTA, of de AFM moeten verlaten op risicoanalyses.
                  </text:p>
      <text:p text:style-name="alineagroep.end">Over de consequenties van het niet volgen van de voorwaarden die verbonden zijn aan een vrijstelling moet nog nadere besluitvorming
                     plaatsvinden. De leden van de fractie van GroenLinks veronderstellen blijkens hun vraagstelling wellicht dat vrijstellingverlening
                     steeds berust op een afzonderlijk besluit voor een afzonderlijke onderneming. Of dat zo zal zijn moet nog nader worden besproken
                     met Cbp en maatschappelijke partners. Ik geef hierbij wel aan dat het vervallen van administratieve verplichtingen natuurlijk
                     niet moet leiden tot het in het in leven roepen van nieuwe vergunningstelsels die per saldo hetzelfde effect hebben: dan zouden
                     we het paard achter de wagen spannen. In beginsel geef ik de voorkeur aan algemene regels boven een vergunningstelsel, maar
                     ik ben het met de leden van de GroenLinks-fractie eens dat de handhaafbaarheid een aandachtspunt moet zijn. 
                  </text:p>
      <text:h text:outline-level="2" text:style-name="divisie_kop.kopopmaak_vet">5. Uitgeleide
               </text:h>
      <text:p text:style-name="algemeen">De leden van de PvdA-fractie uiten hun zorg dat bestaande wettelijke privacywaarborgen worden uitgehold en dat in het verlengde
                  daarvan de compensatie voor de burger in toezicht en handhaving twijfelachtig blijft zolang de robuustheid van het toezicht
                  niet beter wordt gewaarborgd en de bewustwording van professionals en burgers niet meer aandacht krijgt. Deze leden vragen
                  een reactie van het kabinet op hun zorg.
               </text:p>
      <text:p text:style-name="algemeen">De voornaamste conclusie die het kabinet trekt is dat de Wet bescherming persoonsgegevens niet alleen in het domein van de
                  veiligheid en de daarmee verbonden maatschappelijke hulpverlening onvoldoende bekend is, maar dat er ook in andere sectoren
                  van het maatschappelijk leven onvoldoende bekend is over de doelstellingen van die wet, de wijze waarop de instrumenten van
                  de wet moeten worden toegepast en de wijze waarop de wet gestalte geeft aan een aantal rechten van de burger. Dat betekent
                  dat er op dit moment ten aanzien van deze wet sprake is van een nalevingstekort. Het kabinet doet in zijn brief een aantal
                  voorstellen die een bijdrage moeten leveren aan het terugdringen van het nalevingstekort. Ik wijs in dit verband onder andere
                  op de maatregelen die moeten leiden tot een hoger kennisniveau bij professionals, de introductie van een Privacy Impact Assessment
                  als middel om te bevorderen dat het privacybelang in een vroegtijdig stadium wordt meegewogen bij de ontwikkeling van systemen,
                  de uitbreiding van de sanctiemogelijkheden voor het Cbp en het met meer eigentijdse middelen inhoud geven aan transparantieverplichtingen
                  rond gegevensverwerkingen.
               </text:p>
      <text:p text:style-name="algemeen">De leden van de PvdA-fractie vragen of het kabinet kan aangeven of en in hoeverre nieuwe technologische toepassingen worden
                  meegenomen in de beleidsontwikkeling ter zake, niet alleen langs de in het kabinetsstandpunt genoemde lijnen, maar ook via
                  meer vanuit de individuele burger opgezette toepassingen met Web 2.0. Bovendien vragen deze leden of het kabinet de indruk
                  deelt dat er gebrek is aan expertise in de technologische mogelijkheden en risico’s in alle lagen en sectoren van de samenleving.
               </text:p>
      <text:p text:style-name="algemeen">Het kabinet ziet veel in de ontwikkeling van Web 2.0 en tracht de mogelijkheden van deze technologie mee te nemen in de beleidsontwikkeling,
                  om zo de interactie met de maatschappij te verbeteren. Omdat deze ontwikkelingen nog relatief nieuw zijn, zijn de kansen en
                  bedreigingen van Web 2.0 echter nog niet duidelijk. Het kabinet is daarom op dit moment op verschillende terreinen actief
                  om meer ervaring en expertise op te doen en uit te wisselen op het gebruik van Web 2.0 door de overheid. Zo wordt bijvoorbeeld
                  geëxperimenteerd met een eigen Web 2.0 platform (www.overheid20.nl) voor de overheid in den brede, en wordt de opgedane kennis
                  actief gedeeld in een netwerk met medeoverheden. Wat betreft de vraag of hierbij niet uitgegaan moet worden van de regie van
                  de regering om kennis te bundelen, en van daaruit te communiceren meent het kabinet dat het van belang is te onderstrepen
                  dat Web 2.0 vooral een maatschappelijke ontwikkeling is, die slechts ten dele door de overheid te beheersen is.
               </text:p>
      <text:p text:style-name="algemeen">De leden van de fractie van de SP vragen in hoeverre het richtinggevend kader van de commissie Brouwer-Korf is toegepast op
                  een bij de Eerste Kamer aanhangig wetsvoorstel dat zich richt op de bestrijding van terroristische activiteiten. De leden
                  van de fracties van SGP en ChristenUnie wijzen daarenboven op het cumulatief effect van maatregelen gericht op opsporing en
                  bestrijding van terrorisme, ook in EU-verband.
               </text:p>
      <text:p text:style-name="algemeen">Het kabinet heeft in een brief van 29 januari 2010 toegelicht op welke wijze uitvoering wordt gegeven aan de aanbevelingen
                  zoals die in het rapport van de commissie Evaluatie antiterrorismebeleid (commissie-Suyver) zijn geformuleerd. Daarbij wordt
                  terdege gekeken naar het juridisch kader, de rechtsbescherming en het cumulatief effect van deze maatregelen op de persoonlijke
                  levenssfeer van burgers.
               </text:p>
      <text:p text:style-name="algemeen">De leden van de fracties van SGP en ChristenUnie vragen of er in kader van de informatie-uitwisseling binnen de EU naar de
                  opvatting van het kabinet toereikende waarborgen bestaan dat registraties op een juiste grondslag berusten en of er gesproken
                  kan worden van een evenwaardig, uniform stelsel van gegevensbescherming.
               </text:p>
      <text:p text:style-name="algemeen">Voor het antwoord op deze vragen verwijs ik de leden van de fracties van SGP en ChristenUnie graag naar de in paragraaf 3.6.1
                  gegeven toelichting op de ontwikkeling van een Informatie Management Strategie in antwoord op vragen van de PvdA-fractie.
               </text:p>
      <text:p text:style-name="algemeen">De leden van de fractie van D66 wijzen erop dat het voorkomt dat persoonsgegevens na een executoriale verkoop van bedrijfscomputers
                  in handen van onbevoegde derden vallen. Zij zijn van oordeel dat de bescherming van privacy steeds onder de aandacht moet
                  blijven, ook wanneer een bedrijf onder leiding staat van een curator. Zij vragen of de regering voornemens is dit punt extra
                  onder de aandacht van de beroepsgroep te brengen.
               </text:p>
      <text:p text:style-name="algemeen">Het is duidelijk dat wanneer een bedrijf in staat van faillissement is verklaard de curator in veel gevallen zal moeten worden
                  aangemerkt als verantwoordelijke in de zin van de Wbp. Indien dit in een concreet geval inderdaad zo is, dan geldt voor de
                  curator de in de Wbp opgenomen verplichting zorg te dragen voor beveiliging van in de boedel verwerkte persoonsgegevens tegen
                  verlies of onrechtmatige verwerking. 
               </text:p>
      <text:p text:style-name="algemeen">Ik heb deze problematiek aan de orde laten stellen in het periodieke overleg van maart 2010 tussen mijn departement en de
                  Nederlandse Orde van Advocaten. Het is overigens een onderwerp dat binnen de beroepsgroep leeft, getuige het recente proefschrift
                  van de heer Van Apeldoorn, getiteld «Insolvatieprocedures en grondrechten». Deze advocaat, die vaak als curator heeft opgetreden,
                  vraagt in zijn dissertatie bijzondere aandacht voor de rechtspositie van de gefailleerde schuldenaar.
               </text:p>
      <text:p text:style-name="ondertekening">De minister van Justitie,</text:p>
      <text:p text:style-name="ondertekening">minister van Binnenlandse Zaken en Koninkrijksrelaties,</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051, A<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