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51
               </text:p>
          </table:table-cell>
          <table:table-cell office:value-type="string" table:number-columns-spanned="2" table:style-name="parlementair.kopcel3">
            <text:p text:style-name="headtable.dossiertitel"> Evaluatie Wet bescherming persoonsgegevens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29 november 2010</text:p>
      <text:p text:style-name="algemeen">Bij brief van 18 november 2010 heeft de Vaste Kamercommissie voor Veiligheid en Justitie, onder verwijzing naar de brief van
                  de Ministers van Justitie en van BZK van 2 februari 2010, TK 2009–2010, 31 051, nr. 6, mij verzocht u schriftelijk te informeren over de stand van zaken over de toepassing van <text:span text:style-name="cur">Automatic Number Plate Recognition</text:span> (ANPR). De genoemde brief bevatte een kabinetsreactie op de bevindingen van het College bescherming persoonsgegevens (Cbp)
                  met betrekking tot de toepassing van ANPR, in het bijzonder het bewaren van zogenaamde <text:span text:style-name="cur">no-hits</text:span>. Het kabinet conformeerde zich aan de bevindingen van het Cbp. Ook is in die brief naar voren gebracht dat een wettelijke
                  regeling voor het gebruik van ANPR voor de strafrechtelijk handhaving – met daarbij de mogelijkheid voor het bewaren van <text:span text:style-name="cur">no hits</text:span> – zal worden opgesteld. 
               </text:p>
      <text:p text:style-name="algemeen">Met betrekking tot de stand van zaken kan ik u als volgt informeren.</text:p>
      <text:p text:style-name="algemeen">Inmiddels hebben de desbetreffende politiekorpsen hun werkwijze aangepast door een combinatie van organisatorische en technische
                  maatregelen. Do Door Regioplan is onderzoek gedaan naar het gebruik en de resultaten van ANPR ten behoeve van de opsporing
                  met vaste camera’s boven de A28 bij Zwolle in 2008 en 2009. In deze periode werden de <text:span text:style-name="cur">no-hits</text:span> nog 10 dagen bewaard. Regioplan concludeert in het onderzoek «Kentekenherkenning op de A28» dat ANPR soms leidt tot specifieke
                  opsporingsinformatie, een meerwaarde heeft ten opzichte van andere opsporingsmiddelen en «bijvangst» kan genereren. In twaalf
                  van de negentien onderzochte zaken leidde de inzet van ANPR tot specifieke opsporingsinformatie. In een aantal specifieke
                  gevallen kon door toepassing van ANPR richting worden gegeven aan opsporingsonderzoeken. Het rapport treft u als bijlage bij
                  deze brief aan<text:note text:id="ID-89326-d27e151" text:note-class="footnote"><text:note-citation text:label="1">1</text:note-citation><text:note-body><text:p> Ter inzage gelegd bij het Centraal Informatiepunt van de Tweede Kamer der Staten-Generaal.</text:p></text:note-body></text:note>.
               </text:p>
      <text:p text:style-name="algemeen">Een wetsvoorstel voor het bewaren van gegevens die met ANPR zijn verkregen is in voorbereiding. Het gaat om door de politie
                  geregistreerde kentekengegevens die een <text:span text:style-name="cur">no hit</text:span> opleveren met kentekens van voertuigen die toebehoren aan personen die van belang zijn voor de uitvoering van de politietaak.
                  Het wetsvoorstel zal zo mogelijk nog dit jaar in consultatie worden gegeven. 
               </text:p>
      <text:p text:style-name="algemeen">In het regeerakkoord wordt een brede inzet van ANPR aangekondigd. Naast de bestaande toepassingen waarbij opvolging wordt
                  gegeven aan hits, stellen nieuwe technische mogelijkheden de politie in staat ANPR breder toe te passen, hetgeen een efficiënte
                  taakuitvoering door de politie kan bevorderen. Daarnaast is ANPR ook toepasbaar voor andere handhavers en toezichthouders.
                  Zoals aan de orde komt in de bevindingen van de Commissie Brouwer-Korf hebben ook inspecties en de Belastingdienst belang
                  bij het gebruik van automatische kentekenherkenning en samenwerking met de politie.
               </text:p>
      <text:p text:style-name="algemeen">Voor een goede inzet van ANPR als bedoeld in het regeerakkoord is het noodzakelijk om de bestaande en nieuwe toepassingen
                  goed in beeld te hebben. Bij deze inventarisatie zal de aandacht uitgaan naar de juridische vormgeving, ontwikkelmogelijkheden
                  en mogelijk knelpunten. Het doel van de inventarisatie is te komen tot een landelijk eenduidige aanpak, gebaseerd op een goed
                  juridisch kader met gezamenlijke spelregels en met aandacht voor het recht op eerbiediging van de persoonlijke levenssfeer
                  en bescherming van persoonsgegevens van burgers. De onderzoeksresultaten van het WODC-onderzoek naar het meer en beter inzetten
                  van technische toepassingen ten behoeve van de opsporing, dat naar verwacht medio 2011 zal worden opgeleverd, zal ook bij
                  deze gedachtenvorming worden betrokken. Om ontwikkelingen in goede banen te leiden is een Platform ANPR opgericht waarin alle
                  betrokken departementen en ook de politie, OM en alle betrokken diensten met elkaar samenwerken aan de verdere ontwikkeling
                  van ANPR. Medio 2011 verwacht ik met nadere voorstellen te komen over de verdere ontwikkeling van ANPR.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051,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