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4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40
      <text:tab/>MOTIE VAN DE LEDEN VAN GERVEN EN LEIJTEN</text:h>
      <text:p text:style-name="ifm_p_ifm">Voorgesteld 28 maart 2013</text:p>
      <text:p text:style-name="ifm_p_mt.3.76mm_ifm">De Kamer,</text:p>
      <text:p text:style-name="ifm_p_mt.3.76mm_ifm">gehoord de beraadslaging,</text:p>
      <text:p text:style-name="ifm_p_mt.3.76mm_ifm">constaterende dat een ontzegging van het recht wederom in het BIG-register te worden ingeschreven en een doorhaling tien jaar zichtbaar zijn;</text:p>
      <text:p text:style-name="ifm_p_mt.3.76mm_ifm">van mening dat dit een te korte periode is, waardoor de kans bestaat dat de desbetreffende arts toch aan het werk gaat;</text:p>
      <text:p text:style-name="ifm_p_mt.3.76mm_ifm">verzoekt de regering om in het geval van een ontzegging van het recht wederom in het BIG-register te worden ingeschreven en in het geval van een doorhaling deze periode te verlengen tot vijftien jaar,</text:p>
      <text:p text:style-name="ifm_p_mt.3.76mm_ifm">en gaat over tot de orde van de dag.</text:p>
      <text:p text:style-name="ifm_p_mt.3.76mm_ifm">Van Gerven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016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016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Ziekenhuiszorg; Motie; Motie Van Gerven en Leijten over een verlenging van de periode van zichtbaarheid tot vijftien jaar</dc:title>
    <meta:user-defined meta:name="OVERHEIDop.ParlID/DC.identifier">kst-31016-40</meta:user-defined>
    <meta:user-defined meta:name="OVERHEIDop.ondernummer">40</meta:user-defined>
    <meta:user-defined meta:name="DCTERMS.W3CDTF/DCTERMS.available">2013-03-29</meta:user-defined>
    <meta:user-defined meta:name="OVERHEIDop.KamerstukTypen/DC.type">Motie</meta:user-defined>
    <meta:user-defined meta:name="OVERHEIDop.dossiernummer">31016</meta:user-defined>
    <meta:user-defined meta:name="OVERHEIDop.documenttitel">Motie Van Gerven en Leijten over een verlenging van de periode van zichtbaarheid tot vijftien jaar</meta:user-defined>
    <meta:user-defined meta:name="OVERHEIDop.Parlementair/DC.type">Kamerstuk</meta:user-defined>
    <meta:user-defined meta:name="OVERHEIDop.indiener">R.M. Leijten</meta:user-defined>
    <meta:user-defined meta:name="OVERHEIDop.indiener">H.P.J. van Gerven</meta:user-defined>
    <meta:user-defined meta:name="OVERHEIDop.vergaderjaar">2012-2013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Gerven en Leijten over een verlenging van de periode van zichtbaarheid tot vijftien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8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