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38
      <text:tab/>MOTIE VAN DE LEDEN BERGKAMP EN RENK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vraag naar transgenderzorg in één jaar tijd met 42% is gestegen, waardoor de wachtrijen fors zijn toegenomen;</text:p>
      <text:p text:style-name="ifm_p_mt.3.76mm_ifm">constaterende dat de realisatie van zorgcapaciteit mogelijk achterblijft bij de inkoop van zorg;</text:p>
      <text:p text:style-name="ifm_p_mt.3.76mm_ifm">overwegende dat het realiseren van zorgaanbod een belangrijke factor is in het terugdringen van deze wachtrijen;</text:p>
      <text:p text:style-name="ifm_p_mt.3.76mm_ifm">van mening dat de Minister een verantwoordelijkheid heeft om ervoor te zorgen dat er voldoende aanbod van zorg is;</text:p>
      <text:p text:style-name="ifm_p_mt.3.76mm_ifm">verzoekt de regering, om met zorgverzekeraars en zorgaanbieders in gesprek te gaan om te bezien hoe de realisatie van zorgaanbod versneld kan worden,</text:p>
      <text:p text:style-name="ifm_p_mt.3.76mm_ifm">en gaat over tot de orde van de dag.</text:p>
      <text:p text:style-name="ifm_p_mt.3.76mm_ifm">Bergkamp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Bergkamp en Renkema over met zorgverzekeraars en zorgaanbieders in gesprek gaan om het zorgaanbod te versnellen</dc:title>
    <meta:user-defined meta:name="OVERHEIDop.ParlID/DC.identifier">kst-31016-338</meta:user-defined>
    <meta:user-defined meta:name="OVERHEIDop.ondernummer">338</meta:user-defined>
    <meta:user-defined meta:name="DCTERMS.W3CDTF/DCTERMS.available">2021-02-26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Bergkamp en Renkema over met zorgverzekeraars en zorgaanbieders in gesprek gaan om het zorgaanbod te versnellen</meta:user-defined>
    <meta:user-defined meta:name="OVERHEIDop.indiener">W.J.T. Renkema</meta:user-defined>
    <meta:user-defined meta:name="OVERHEIDop.indiener">V.A. Bergkamp</meta:user-defined>
    <meta:user-defined meta:name="OVERHEIDop.dossiertitel">Ziekenhuis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Ziekenhuiszorg; Motie; Motie van de leden Bergkamp en Renkema over met zorgverzekeraars en zorgaanbieders in gesprek gaan om het zorgaanbod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