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37
      <text:tab/>MOTIE VAN HET LID BERGKAMP</text:h>
      <text:p text:style-name="ifm_p_ifm">Voorgesteld 25 februari 2021</text:p>
      <text:p text:style-name="ifm_p_mt.3.76mm_ifm">De Kamer,</text:p>
      <text:p text:style-name="ifm_p_mt.3.76mm_ifm">gehoord de beraadslaging,</text:p>
      <text:p text:style-name="ifm_p_mt.3.76mm_ifm">constaterende dat transgenderpersonen voor de toegang tot somatische zorg een psychische evaluatie moeten ondergaan;</text:p>
      <text:p text:style-name="ifm_p_mt.3.76mm_ifm">overwegende dat dit onnodig veel capaciteit kost in de transgenderzorg, waar al een gebrek aan capaciteit is;</text:p>
      <text:p text:style-name="ifm_p_mt.3.76mm_ifm">van mening dat transgender zijn geen psychische aandoening is en transgenderpersonen recht hebben op zo toegankelijk mogelijke zorg;</text:p>
      <text:p text:style-name="ifm_p_mt.3.76mm_ifm">verzoekt de regering, aan betrokken beroepsverenigingen te vragen om bij de evaluatie van de Kwaliteitsstandaard Transgenderzorg Somatisch aandacht te besteden aan de ontwikkelingen en mogelijkheden met betrekking tot de depathologisering van genderincongruentie en daarbij ook te kijken naar:</text:p>
      <text:p text:style-name="ifm_p_indent.-5mm_mleft.5mm_ifm">–<text:tab/>de psychische evaluatie als voorwaarde voor de indicatiestelling voor somatische transgenderzorg;</text:p>
      <text:p text:style-name="ifm_p_indent.-5mm_mleft.5mm_ifm">–<text:tab/>de triagecriteria om snel te kunnen bepalen wanneer een uitgebreide psychische evaluatie wel of niet is aangewezen;</text:p>
      <text:p text:style-name="ifm_p_indent.-5mm_mleft.5mm_ifm">–<text:tab/>in hoeverre depathologisering de norm is of kan worden in hun richtlijnen,</text:p>
      <text:p text:style-name="ifm_p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37<text:tab/><text:page-number text:select-page="current"/></text:p>
      </style:footer>
    </style:master-page>
    <style:master-page xmlns:sdu-fn="http://schema.sdu.nl/2011/07/functions" style:name="Landscape" style:page-layout-name="landscape-margin-text">
      <style:footer>
        <text:p text:style-name="footer">Tweede Kamer, vergaderjaar 2020-2021, 31 016,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Bergkamp over evaluatie van de Kwaliteitsstandaard Transgenderzorg Somatisch</dc:title>
    <meta:user-defined meta:name="OVERHEIDop.ParlID/DC.identifier">kst-31016-337</meta:user-defined>
    <meta:user-defined meta:name="OVERHEIDop.ondernummer">337</meta:user-defined>
    <meta:user-defined meta:name="DCTERMS.W3CDTF/DCTERMS.available">2021-02-26</meta:user-defined>
    <meta:user-defined meta:name="OVERHEIDop.KamerstukTypen/DC.type">Motie</meta:user-defined>
    <meta:user-defined meta:name="OVERHEIDop.dossiernummer">31016</meta:user-defined>
    <meta:user-defined meta:name="OVERHEIDop.documenttitel">Motie van het lid Bergkamp over evaluatie van de Kwaliteitsstandaard Transgenderzorg Somatisch</meta:user-defined>
    <meta:user-defined meta:name="OVERHEIDop.indiener">V.A. Bergkamp</meta:user-defined>
    <meta:user-defined meta:name="OVERHEIDop.dossiertitel">Ziekenhui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Ziekenhuiszorg; Motie; Motie van het lid Bergkamp over evaluatie van de Kwaliteitsstandaard Transgenderzorg Somatis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