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10
      <text:tab/>MOTIE VAN DE LEDEN VAN GERVEN EN HIJINK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constaterende dat de houtskoolschets een bedreiging vormt voor het behoud van spoedeisende eerstehulpposten en acute zorg 24/7 in streekziekenhuizen;</text:p>
      <text:p text:style-name="ifm_p_mt.3.76mm_ifm">verzoekt de Minister, de houtskoolschets in te trekk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an Gerven en Hijink over intrekken van de houtskoolschets</dc:title>
    <meta:user-defined meta:name="OVERHEIDop.ParlID/DC.identifier">kst-31016-310</meta:user-defined>
    <meta:user-defined meta:name="OVERHEIDop.ondernummer">310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Van Gerven en Hijink over intrekken van de houtskoolschets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an Gerven en Hijink over intrekken van de houtskoolsch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