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12.26pt_mt.7.52mm_indent.-58.5mm_ifm" text:outline-level="1">29 247<text:tab/>Acute zorg</text:h>
      <text:h text:style-name="ifm_p_font.bold_size.9.06pt_mt.18.8mm_indent.-58.5mm_ifm" text:outline-level="1">Nr. 286
      <text:tab/>BRIEF VAN DE RAAD VOOR VOLKSGEZONDHEID EN SAMENLEVING</text:h>
      <text:p text:style-name="ifm_p_mt.3.76mm_ifm">Aan de Voorzitter van de Tweede Kamer der Staten-Generaal</text:p>
      <text:p text:style-name="ifm_p_mt.3.76mm_ifm">Den Haag, 17 juni 2020</text:p>
      <text:p text:style-name="ifm_p_mt.3.76mm_ifm">Graag bied ik namens de Raad voor Volksgezondheid en Samenleving (RVS) het gevraagde advies «Van deelbelangen naar gedeeld belang» aan. Dit advies is tot stand gekomen ter uitvoering van de motie van de leden Van den Berg en Slootweg (Kamerstuk 31 016, nr. 222). Op grond van artikel 17 van de Kaderwet adviescolleges, is de RVS destijds verzocht een briefadvies uit te brengen over acute zorg (Kamerstukken 31 016 en 29 247, nr. 253).</text:p>
      <text:p text:style-name="ifm_p_mt.3.76mm_ifm">In de bijlage treft u het advies voor de vaste commissie voor Volksgezondheid, Welzijn en Sport aan<text:note text:id="ID-937421-d36e72"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Raad voor Volksgezondheid en Samenleving,<text:line-break/>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86<text:tab/><text:page-number text:select-page="current"/></text:p>
      </style:footer>
    </style:master-page>
    <style:master-page xmlns:sdu-fn="http://schema.sdu.nl/2011/07/functions" style:name="Landscape" style:page-layout-name="landscape-margin-text">
      <style:footer>
        <text:p text:style-name="footer">Tweede Kamer, vergaderjaar 2019-2020, 31 016,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Advies van andere adviesorganen; Brief van de Raad voor Volksgezondheid en Samenleving ter aanbieding van het advies ‘Van deelbelangen naar gedeeld belang’</dc:title>
    <meta:user-defined meta:name="OVERHEIDop.ParlID/DC.identifier">kst-31016-286</meta:user-defined>
    <meta:user-defined meta:name="OVERHEIDop.ondernummer">286</meta:user-defined>
    <meta:user-defined meta:name="DCTERMS.W3CDTF/DCTERMS.available">2020-06-22</meta:user-defined>
    <meta:user-defined meta:name="OVERHEIDop.KamerstukTypen/DC.type">Overig</meta:user-defined>
    <meta:user-defined meta:name="OVERHEIDop.dossiernummer">31016;29247</meta:user-defined>
    <meta:user-defined meta:name="OVERHEIDop.documenttitel">Brief van de Raad voor Volksgezondheid en Samenleving ter aanbieding van het advies ‘Van deelbelangen naar gedeeld belang’</meta:user-defined>
    <meta:user-defined meta:name="OVERHEIDop.Parlementair/DC.type">Kamerstuk</meta:user-defined>
    <meta:user-defined meta:name="OVERHEIDop.indiener">Indiener/ondertekenaar n.v.t.</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Advies van andere adviesorganen; Brief van de Raad voor Volksgezondheid en Samenleving ter aanbieding van het advies ‘Van deelbelangen naar gedeeld belang’</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