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85<text:tab/>BRIEF VAN DE MINISTER VOOR MEDISCHE ZORG</text:h>
      <text:p text:style-name="ifm_p_mt.3.76mm_ifm">Aan de Voorzitter van de Tweede Kamer der Staten-Generaal</text:p>
      <text:p text:style-name="ifm_p_mt.3.76mm_ifm">Den Haag, 27 mei 2020</text:p>
      <text:p text:style-name="ifm_p_mt.3.76mm_ifm">Er is al enige tijd onrust in de Achterhoek over de fusie van Santiz, de strategische koers en het draagvlak daarvoor. Ik heb uw Kamer hierover al een aantal keer op uw verzoek nadere informatie verstrekt. Inmiddels is er een aantal nieuwe ontwikkelingen waar ik u over wil informeren.</text:p>
      <text:h text:style-name="ifm_p_font.bold_mt.3.76mm_page.keep-with-next_ifm" text:outline-level="1">Stand van zaken in de Achterhoek</text:h>
      <text:p text:style-name="ifm_p_mt.3.76mm_ifm">Op 24 april 2020 is de heer Rolf de Folter vertrokken als interim-voorzitter van Santiz. Op 28 april 2020 heb ik een brief ontvangen van alle regioburgemeesters in de Achterhoek waarin zij mij verzoeken om de continuïteit van de zorg in de Achterhoek te borgen en om rust te creëren. Ook heb ik op 30 april 2020 een brief in afschrift ontvangen van de zorgverzekeraars aan Santiz met het verzoek om een onafhankelijk onderzoek in te stellen naar de voor- en nadelen van defusie. De Raad van Toezicht van Santiz heeft zich ook tot het Ministerie van VWS gewend met het verzoek aan ons om een «commissie van wijzen» in te stellen, die de toekomst van de zorg moet onderzoeken en zich uit moet spreken over de (de)fusie van Santiz. Voor de inwoners in de Achterhoek geeft deze gang van zaken uiteraard veel onrust. Duidelijk is ook dat de Inspectie voor de Gezondheidszorg en Jeugd (IGJ) zich zorgen maakt over de ontstane situatie. De IGJ heeft de afgelopen periode regelmatig contact gehad met de Raad van Bestuur van het ziekenhuis over de stand van zaken met betrekking tot kwaliteit en veiligheid van zorg, de besturing van het ziekenhuis en de toekomstplannen met betrekking tot het zorgaanbod en de communicatie daarover. De IGJ heeft Santiz per 15 mei 2020 onder verscherpt toezicht gesteld.</text:p>
      <text:h text:style-name="ifm_p_font.bold_mt.3.76mm_page.keep-with-next_ifm" text:outline-level="1">Aanstellen van een verkenner</text:h>
      <text:p text:style-name="ifm_p_mt.3.76mm_ifm">Ik vind het van groot belang dat de regio in gesprek blijft met elkaar over de toekomst van de zorg in de Achterhoek en dat in de onderlinge samenwerking goede en veilige zorg altijd voorop staat. Hiervoor is goed overleg in de regio noodzakelijk en daarom is de (bestuurlijke) onrust die er momenteel heerst onwenselijk. Het heeft dan ook prioriteit dat de situatie in de Achterhoek zo snel mogelijk stabiel wordt. Tegen de hiervoor beschreven achtergrond is het noodzakelijk de impasse te doorbreken die is ontstaan over de toekomst van beide</text:p>
      <text:p text:style-name="ifm_p_mt.3.76mm_ifm">ziekenhuizen en breder over de toekomst van de zorg in deze regio. Daarom heb ik, in overleg met de zorgverzekeraars en de regioburgemeesters in de Achterhoek besloten om een verkenner aan te stellen. De heer Marcel Daniëls is bereid gevonden om deze rol als verkenner op zich te nemen. De heer Daniëls is werkzaam als cardioloog in het Jeroen Bosch Ziekenhuis in Den Bosch en was eerder onder andere voorzitter van de Federatie Medisch Specialisten (FMS) en van de Raad Kwaliteit van de FMS. Het aanstellen van een verkenner kan op draagvlak rekenen van de Raad van Bestuur van Santiz, de Raad van Toezicht van Santiz, de cliëntenraad van Santiz, de Ondernemingsraad en de medische staven.</text:p>
      <text:h text:style-name="ifm_p_font.bold_mt.3.76mm_page.keep-with-next_ifm" text:outline-level="1">Opdracht verkenner</text:h>
      <text:p text:style-name="ifm_p_mt.3.76mm_ifm">De verkenner onderzoekt hoe goede, betaalbare en toegankelijke zorg voor alle 300.000 inwoners van de Achterhoek toekomstbestendig gerealiseerd kan worden. De verkenner zal zich in eerste instantie richten op het herstel van en draagvlak voor de (bestuurlijke) verhoudingen. Daarna zal de verkenner zich richten op het opstarten van een dialoog binnen de al eerder ingestelde regiogroep over goede en duurzame zorg in de Achterhoek. Deze regiogroep levert uiteindelijk een toekomstvisie die een helder beeld creëert van wat er aan duurzame ziekenhuiszorg nodig en mogelijk is in de regio Achterhoek. De verkenner zal in twee fases zijn advies uitbrengen. Voor de eerste fase volgt er een advies uiterlijk 15 juli 2020, voor de tweede fase volgt er een advies uiterlijk 1 oktober 2020. De verkenner zal met een zekere regelmaat rapporteren aan een overleg met het Ministerie van VWS, de zorgverzekeraar(s), een vertegenwoordiging van de regioburgemeesters en afhankelijk van het onderwerp van de tussentijdse rapportage met andere betrokkenen in de regio. Uiteraard zal ik als daar aanleiding toe is ook u informeren.</text:p>
      <text:h text:style-name="ifm_p_font.bold_mt.3.76mm_page.keep-with-next_ifm" text:outline-level="1">Tot slot</text:h>
      <text:p text:style-name="ifm_p_mt.3.76mm_ifm">Ik ga ervanuit dat de verkenner voortvarend aan de slag zal gaan en dat er op basis van zijn advies uiteindelijk een stabiele situatie ontstaat, de regiogroep aan de slag gaat en de rust weer terugkeert. Zodat alle inwoners in de Achterhoek kunnen rekenen op goede, betaalbare en toegankelijke zorg.</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85<text:tab/><text:page-number text:select-page="current"/></text:p>
      </style:footer>
    </style:master-page>
    <style:master-page xmlns:sdu-fn="http://schema.sdu.nl/2011/07/functions" style:name="Landscape" style:page-layout-name="landscape-margin-text">
      <style:footer>
        <text:p text:style-name="footer">Tweede Kamer, vergaderjaar 2019-2020, 31 016,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Verkenner Santiz</dc:title>
    <meta:user-defined meta:name="OVERHEIDop.ParlID/DC.identifier">kst-31016-285</meta:user-defined>
    <meta:user-defined meta:name="OVERHEIDop.ondernummer">285</meta:user-defined>
    <meta:user-defined meta:name="DCTERMS.W3CDTF/DCTERMS.available">2020-06-10</meta:user-defined>
    <meta:user-defined meta:name="OVERHEIDop.KamerstukTypen/DC.type">Brief</meta:user-defined>
    <meta:user-defined meta:name="OVERHEIDop.dossiernummer">31016</meta:user-defined>
    <meta:user-defined meta:name="OVERHEIDop.documenttitel">Verkenner Santiz</meta:user-defined>
    <meta:user-defined meta:name="OVERHEIDop.Parlementair/DC.type">Kamerstuk</meta:user-defined>
    <meta:user-defined meta:name="OVERHEIDop.indiener">M.J. van Rij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Verkenner Santiz</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