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2<text:tab/>BRIEF VAN DE MINISTER VOOR MEDISCHE ZORG</text:h>
      <text:p text:style-name="ifm_p_mt.3.76mm_ifm">Aan de Voorzitter van de Tweede Kamer der Staten-Generaal</text:p>
      <text:p text:style-name="ifm_p_mt.3.76mm_ifm">Den Haag, 4 maart 2020</text:p>
      <text:p text:style-name="ifm_p_mt.3.76mm_ifm">Hierbij stuur ik u het rapport van de «Commissie onderzoek faillissementen ziekenhuizen» dat op 4 maart 2020 is gepubliceerd<text:note text:id="ID-925755-d36e80" text:note-class="footnote"><text:note-citation text:label="1 ">1</text:note-citation><text:note-body><text:p text:style-name="ifm_p_font.normal_size.6.93pt_mt..5mm_indent.-0.1161in_mleft.0.1161in_ifm">Raadpleegbaar via www.tweedekamer.nl</text:p></text:note-body></text:note>. Deze onafhankelijke onderzoekscommissie, onder leiding van prof. dr. J.A. van Manen, heeft op mijn verzoek onderzoek verricht naar de gang van zaken van de faillissementen van het MC Slotervaart en de MC IJsselmeerziekenhuizen.</text:p>
      <text:p text:style-name="ifm_p_mt.3.76mm_ifm">Zoals ik al aan uw Kamer heb gemeld in de Kamerbrief van 14 februari 2020 (<text:span text:style-name="ifm_span_font.italic_ifm">Kamerstuk</text:span> 
                  31 016, nr. 280) zal ik uw Kamer in maart 2020 een gebundelde reactie sturen op de rapporten over dit onderwerp die tot nu toe verschenen zijn.</text:p>
      <text:p text:style-name="ifm_p_mt.3.76mm_ifm">Dat zijn de volgende zes rapporten:</text:p>
      <text:p text:style-name="ifm_p_indent.-5mm_mleft.5mm_ifm">–<text:tab/>Toezichtsrapport IGJ MC Slotervaart: «Gevolgen faillissement MC Sloter-vaart vooraf onderschat – risico’s voor goede en veilige zorg bij afbouw en overdracht van zorg» (<text:span text:style-name="ifm_span_font.italic_ifm">Kamerstuk</text:span> 
                           31 016, nr. 256);</text:p>
      <text:p text:style-name="ifm_p_indent.-5mm_mleft.5mm_ifm">–<text:tab/>Toezichtsrapport IGJ MC Slotervaart: «Veerkracht en betrokkenheid: goede zorg na overdracht uit MC Slotervaart» (<text:span text:style-name="ifm_span_font.italic_ifm">Kamerstuk</text:span> 
                           31 016, nr. 256);</text:p>
      <text:p text:style-name="ifm_p_indent.-5mm_mleft.5mm_ifm">–<text:tab/>Rapport Onderzoeksraad voor de Veiligheid: «Faillissement MC Slotervaart en MC IJsselmeerziekenhuizen Risico’s voor patiëntveiligheid (<text:span text:style-name="ifm_span_font.italic_ifm">Kamerstuk</text:span> 
                           31 016, nr. 269).</text:p>
      <text:p text:style-name="ifm_p_indent.-5mm_mleft.5mm_ifm">–<text:tab/>Toezichtsrapport IGJ MC IJsselmeerziekenhuizen: «Veerkracht en betrokkenheid: goede zorg na overdracht uit MC IJsselmeerziekenhuizen» (<text:span text:style-name="ifm_span_font.italic_ifm">Kamerstuk</text:span> 31 016, nr. 270);</text:p>
      <text:p text:style-name="ifm_p_indent.-5mm_mleft.5mm_ifm">–<text:tab/>Toezichtsrapport IGJ MC IJsselmeerziekenhuizen: «Kwetsbaar en krachtig: Ondanks risico’s veilige zorg na faillissement MC IJsselmeerziekenhuizen» (<text:span text:style-name="ifm_span_font.italic_ifm">Kamerstuk</text:span> 
                           31 016, nr. 270);</text:p>
      <text:p text:style-name="ifm_p_indent.-5mm_mleft.5mm_ifm">–<text:tab/>Rapport van de Commissie onderzoek faillissementen ziekenhuizen: «De aangekondigde ondergang. Onderzoek naar de faillissementen van het MC Slotervaart en de MC IJsselmeerziekenhuizen.</text:p>
      <text:p text:style-name="ifm_p_mt.3.76mm_ifm">Ik dank de commissie voor het grondige onderzoek dat zij heeft verricht en de daarmee geleverde bijdrage aan het verbeteren van ons zorgstelsel.</text:p>
      <text:p text:style-name="ifm_p_mt.3.76mm_ifm">Conform artikel 4 van de Instellingsregeling Commissie onderzoek faillissementen ziekenhuizen wordt de commissie opgeheven vier weken nadat het eindrapport is uitgebra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2<text:tab/><text:page-number text:select-page="current"/></text:p>
      </style:footer>
    </style:master-page>
    <style:master-page xmlns:sdu-fn="http://schema.sdu.nl/2011/07/functions" style:name="Landscape" style:page-layout-name="landscape-margin-text">
      <style:footer>
        <text:p text:style-name="footer">Tweede Kamer, vergaderjaar 2019-2020, 31 016,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apport van de ‘Commissie onderzoek faillissementen ziekenhuizen’</dc:title>
    <meta:user-defined meta:name="OVERHEIDop.ParlID/DC.identifier">kst-31016-282</meta:user-defined>
    <meta:user-defined meta:name="OVERHEIDop.ondernummer">282</meta:user-defined>
    <meta:user-defined meta:name="DCTERMS.W3CDTF/DCTERMS.available">2020-03-06</meta:user-defined>
    <meta:user-defined meta:name="OVERHEIDop.KamerstukTypen/DC.type">Brief</meta:user-defined>
    <meta:user-defined meta:name="OVERHEIDop.dossiernummer">31016</meta:user-defined>
    <meta:user-defined meta:name="OVERHEIDop.documenttitel">Rapport van de ‘Commissie onderzoek faillissementen ziekenhuiz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apport van de ‘Commissie onderzoek faillissementen ziekenhuiz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