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80<text:tab/>BRIEF VAN DE MINISTER VOOR MEDISCHE ZORG</text:h>
      <text:p text:style-name="ifm_p_mt.3.76mm_ifm">Aan de Voorzitter van de Tweede Kamer der Staten-Generaal</text:p>
      <text:p text:style-name="ifm_p_mt.3.76mm_ifm">Den Haag, 14 februari 2020</text:p>
      <text:p text:style-name="ifm_p_mt.3.76mm_ifm">De vaste Kamercommissie voor Volksgezondheid, Welzijn en Sport heeft mij gevraagd aan te geven op welke termijn ik de gebundelde reactie zal geven op de verschillende rapporten over de faillissementen van MC Slotervaart en MC IJsselmeerziekenhuizen. Ik ben voornemens de Tweede Kamer een gebundelde reactie te geven op het rapport van de Onderzoeksraad voor Veiligheid over de patiëntveiligheid bij het faillissement van het MC Slotervaart en de MC IJsselmeer-ziekenhuizen (Kamerstuk 31 016, nr. 269), de IGJ-rapporten over de afschaling en overname van zorgverlening in de MC IJsselmeerziekenhuizen (Kamerstuk 31 016, nr. 270), de IGJ-rapporten over de afbouw en overdracht van de patiëntenzorg van het MC Slotervaartziekenhuis (Kamerstuk 31 016, nr. 256) en het rapport van de commissie onderzoek faillissementen ziekenhuizen (commissie Van Manen). Dit laatstgenoemde rapport zal naar verwachting begin maart verschijnen. Ik streef er dan ook naar de gebundelde reactie in maart aan de Tweede Kamer toe te sturen.</text:p>
      <text:p text:style-name="ifm_p_mt.3.76mm_ifm">Tot slot doen de IGJ en NZa gezamenlijk onderzoek naar onbehoorlijke financiële constructies bij de failliete IJsselmeer ziekenhuizen. Dit onderzoek ligt, voor zover het de MC IJsselmeerziekenhuizen betreft, op dit moment stil vanwege een lopende juridische procedure tussen de inspectie en de curatoren van de MC IJsselmeerziekenhuizen over de wettelijke grondslag waarop de vordering om informatie is gebaseerd. Omdat niet met zekerheid is te zeggen hoe lang deze procedure zal duren, zal ik op een later moment mijn reactie op dit onderzoek sturen en dit niet bij de gebundelde reactie betrek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80<text:tab/><text:page-number text:select-page="current"/></text:p>
      </style:footer>
    </style:master-page>
    <style:master-page xmlns:sdu-fn="http://schema.sdu.nl/2011/07/functions" style:name="Landscape" style:page-layout-name="landscape-margin-text">
      <style:footer>
        <text:p text:style-name="footer">Tweede Kamer, vergaderjaar 2019-2020, 31 016,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ver een reactie op de verschillende rapporten over de faillissementen van MC Slotervaart en MC IJsselmeerziekenhuizen</dc:title>
    <meta:user-defined meta:name="OVERHEIDop.ParlID/DC.identifier">kst-31016-280</meta:user-defined>
    <meta:user-defined meta:name="OVERHEIDop.ondernummer">280</meta:user-defined>
    <meta:user-defined meta:name="DCTERMS.W3CDTF/DCTERMS.available">2020-02-19</meta:user-defined>
    <meta:user-defined meta:name="OVERHEIDop.KamerstukTypen/DC.type">Brief</meta:user-defined>
    <meta:user-defined meta:name="OVERHEIDop.dossiernummer">31016</meta:user-defined>
    <meta:user-defined meta:name="OVERHEIDop.documenttitel">Reactie op verzoek commissie over een reactie op de verschillende rapporten over de faillissementen van MC Slotervaart en MC IJsselmeerziekenhuizen</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eactie op verzoek commissie over een reactie op de verschillende rapporten over de faillissementen van MC Slotervaart en MC IJsselmeerziekenhuizen</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