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2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16<text:tab/>Ziekenhuiszorg</text:h>
      <text:h text:style-name="ifm_p_font.bold_size.9.06pt_mt.18.8mm_indent.-58.5mm_ifm" text:outline-level="1">Nr. 269<text:tab/>BRIEF VAN DE MINISTER VOOR MEDISCHE ZORG</text:h>
      <text:p text:style-name="ifm_p_mt.3.76mm_ifm">Aan de Voorzitter van de Tweede Kamer der Staten-Generaal</text:p>
      <text:p text:style-name="ifm_p_mt.3.76mm_ifm">Den Haag, 19 december 2019</text:p>
      <text:p text:style-name="ifm_p_mt.3.76mm_ifm">Hierbij stuur ik u het rapport van de Onderzoeksraad voor Veiligheid met als titel: Faillissement MC Slotervaart en MC IJsselmeerziekenhuizen – Risico’s voor patiëntveiligheid<text:note text:id="ID-917508-d36e79" text:note-class="footnote"><text:note-citation text:label="1 ">1</text:note-citation><text:note-body><text:p text:style-name="ifm_p_font.normal_size.6.93pt_mt..5mm_indent.-0.1161in_mleft.0.1161in_ifm">Raadpleegbaar via www.tweedekamer.nl</text:p></text:note-body></text:note>.</text:p>
      <text:p text:style-name="ifm_p_mt.3.76mm_ifm">De Onderzoeksraad doet enkele aanbevelingen, met name met betrekking tot het aanscherpen van de zorgplicht van zorgverzekeraars en aanpassing van het faillissementsrecht, om te waarborgen dat patiëntveiligheid voorop komt te staan bij een ziekenhuisfaillissement. Ik dank de Onderzoeksraad voor het heldere rapport en deze aanbevelingen.</text:p>
      <text:p text:style-name="ifm_p_mt.3.76mm_ifm">Voor het leren van lessen is het van belang de uitkomsten van alle relevante onderzoeken over de faillissementen van de ziekenhuizen in samenhang te kunnen bezien. De twee toezichtsrapporten van de IGJ over het faillissement van het MC Slotervaart heb ik uw Kamer reeds toegestuurd. De IGJ komt in januari met twee toezichtsrapporten over de patiëntveiligheid rondom het faillissement van de IJsselmeerziekenhuizen. De IGJ en NZa doen gezamenlijk onderzoek naar onbehoorlijke financiële constructies bij het MC Slotervaart en de MC IJsselmeerziekenhuizen en ronden dit onderzoek naar verwachting begin volgend jaar af. Ook de commissie Van Manen verwacht in het eerste kwartaal 2020 haar werkzaamheden af te ronden.</text:p>
      <text:p text:style-name="ifm_p_mt.3.76mm_ifm">Ik wil alle conclusies en aanbevelingen in samenhang bekijken en zal daarom een gebundelde reactie geven op bovengenoemde rapporten en het rapport van de Onderzoeksraad voor Veiligheid.</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16, nr. 269<text:tab/><text:page-number text:select-page="current"/></text:p>
      </style:footer>
    </style:master-page>
    <style:master-page xmlns:sdu-fn="http://schema.sdu.nl/2011/07/functions" style:name="Landscape" style:page-layout-name="landscape-margin-text">
      <style:footer>
        <text:p text:style-name="footer">Tweede Kamer, vergaderjaar 2019-2020, 31 016, nr. 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regering; Rapport Onderzoeksraad voor Veiligheid Faillissement MC Slotervaart en MC IJsselmeer-ziekenhuizen</dc:title>
    <meta:user-defined meta:name="OVERHEIDop.ParlID/DC.identifier">kst-31016-269</meta:user-defined>
    <meta:user-defined meta:name="OVERHEIDop.ondernummer">269</meta:user-defined>
    <meta:user-defined meta:name="DCTERMS.W3CDTF/DCTERMS.available">2020-01-02</meta:user-defined>
    <meta:user-defined meta:name="OVERHEIDop.KamerstukTypen/DC.type">Brief</meta:user-defined>
    <meta:user-defined meta:name="OVERHEIDop.dossiernummer">31016</meta:user-defined>
    <meta:user-defined meta:name="OVERHEIDop.documenttitel">Rapport Onderzoeksraad voor Veiligheid Faillissement MC Slotervaart en MC IJsselmeer-ziekenhuizen</meta:user-defined>
    <meta:user-defined meta:name="OVERHEIDop.Parlementair/DC.type">Kamerstuk</meta:user-defined>
    <meta:user-defined meta:name="OVERHEIDop.indiener">B.J. Bruins</meta:user-defined>
    <meta:user-defined meta:name="OVERHEIDop.vergaderjaar">2019-2020</meta:user-defined>
    <meta:user-defined meta:name="OVERHEIDop.dossiertitel">Ziekenhuiszorg</meta:user-defined>
    <meta:user-defined meta:name="OVERHEID.StatenGeneraal/DC.creator">Tweede Kamer der Staten-Generaal</meta:user-defined>
    <dc:language>nl</dc:language>
    <meta:user-defined meta:name="DCTERMS.alternative"/>
    <meta:user-defined meta:name="DC.title">Ziekenhuiszorg; Brief regering; Rapport Onderzoeksraad voor Veiligheid Faillissement MC Slotervaart en MC IJsselmeer-ziekenhuizen</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