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41
      <text:tab/>MOTIE VAN HET LID VAN GERV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klokkenluiders aan de bel hebben getrokken vanwege de problemen bij de acute zorg in het Leids Universitair Medisch Centrum;</text:p>
      <text:p text:style-name="ifm_p_mt.3.76mm_ifm">overwegende dat klokkenluiders dit doen in het belang van het leveren van goede zorg, omdat ze kennelijk onvoldoende gehoor vonden binnen het bestuur van het LUMC;</text:p>
      <text:p text:style-name="ifm_p_mt.3.76mm_ifm">spreekt uit dat deze niet de dupe mogen worden van het melden van de problemen;</text:p>
      <text:p text:style-name="ifm_p_mt.3.76mm_ifm">verzoekt de regering hierop toe te zi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Gerven over klokkenluiders</dc:title>
    <meta:user-defined meta:name="OVERHEIDop.ParlID/DC.identifier">kst-31016-241</meta:user-defined>
    <meta:user-defined meta:name="OVERHEIDop.ondernummer">241</meta:user-defined>
    <meta:user-defined meta:name="DCTERMS.W3CDTF/DCTERMS.available">2019-07-0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Van Gerven over klokkenluiders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Gerven over klokkenlui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