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6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november 2011</text:p>
      <text:p text:style-name="algemeen">Op 13 oktober 2011 publiceerde de Onderzoeksraad voor Veiligheid (OvV) het rapport «Vernieuwing op drift» en heb ik dit aan
                  u toegezonden. Het is een rapport naar aanleiding van onderzoek naar de calamiteiten bij maagverkleiningsoperaties in het
                  Scheper Ziekenhuis Emmen in 2009.
               </text:p>
      <text:p text:style-name="algemeen">Laat ik voorop stellen dat ik de gebeurtenissen en de slachtoffers in Emmen ernstig betreur en dat ik met de genomen maatregelen
                  in het kader van het veiligheidsmanagementsysteem (vms) de kans dat deze situatie zich nog een keer zal voordoen sterk verklein.
                  De OvV verricht onafhankelijk onderzoek naar de oorzaak van ernstige incidenten, opdat in de toekomst herhaling voorkomen
                  kan worden. Hiervoor doet de OvV aanbevelingen aan betrokken partijen die er aan kunnen bijdragen veiligheidstekorten op te
                  heffen. Ik neem deze aanbevelingen dan ook zeer serieus.
               </text:p>
      <text:p text:style-name="algemeen">In de onderzochte situatie is gebleken dat veel partijen hun verantwoordelijkheid niet voldoende hebben genomen. Er is langs
                  elkaar heen gewerkt op het gebied van patiëntveiligheid, discussies over kwaliteit zijn ondergeschikt geweest aan die over
                  financiën en het heeft ontbroken aan goede afspraken en de naleving hiervan. De aanbevelingen zijn dan ook gericht aan het
                  Scheper Ziekenhuis, de Vereniging Medische staf en zorgverzekeraar Achmea, maar ook aan Zorgverzekeraars Nederland en de Nederlandse
                  Vereniging van Ziekenhuizen. Ik ga er vanuit dat ook andere ziekenhuizen, medische professionals en zorgverzekeraars deze
                  aanbevelingen ter harte nemen.
               </text:p>
      <text:p text:style-name="alineagroep">De aanbeveling aan de minister van VWS luidt:</text:p>
      <text:p text:style-name="alineagroep.end">«Wees alert op zorgvernieuwingsprocessen bij zorginstellingen. Verplicht deze zorginstellingen tot afspraken over de kwaliteitsborging
                     hiervan. Wees daarbij kritisch en neem maatregelen als essentiële randvoorwaarden voor patiëntveiligheid ontbreken». Hieronder
                     zal ik verder ingaan op deze aanbeveling.
                  </text:p>
      <text:p text:style-name="tussenkop"><text:span text:style-name="tussenkop_cur">Verantwoordelijkheid voor veilige zorg</text:span></text:p>
      <text:p text:style-name="algemeen">Ik deel het uitgangspunt van de OvV dat de veiligheid van patiënten in een ziekenhuis de verantwoordelijkheid is van alle
                  betrokkenen, zowel individueel als in gezamenlijkheid. De verantwoordelijkheden van de diverse partijen in het huidige stelsel
                  en de kaderwetgeving zijn hier ook op ingericht, maar in de praktijk blijkt echter hoe complex dat toch nog is. Zeker in «nieuwe»
                  situaties, zoals hier bij de introductie van nieuwe behandelwijzen in een zorgorganisatie.
               </text:p>
      <text:p text:style-name="algemeen">Het hoort bij de medische wetenschap om zich door te ontwikkelen. «Zorgvernieuwing» is dus niet altijd als zodanig af te baken
                  en dat moet ook niet. De kankerbehandeling kan genoemd worden als voorbeeld van een zorgvorm waarbij sprake is van een doorlopend
                  gecontroleerd experiment. Het valt mij op dat de boodschap van het rapport van de OvV sterk gericht is op dergelijke vernieuwing.
                  Terwijl mijns inziens de boodschap gericht moet zijn aan alle instellingen die een behandeling gaan uitvoeren die zij eerder
                  niet aanboden, en zich op een voor hen nieuw terrein richten. Ook hier moet de invoering op zorgvuldige wijze plaatsvinden.
               </text:p>
      <text:p text:style-name="algemeen">Ik acht het dan ook essentieel en vanzelfsprekend dat bij verdere specialisatie, uitbreiding van bestaande zorgprocessen of
                  introductie van nieuwe behandelingen,  ziekenhuizen en professionals systematisch een risicoafweging maken. Het beoordelen
                  van de complicatieregistratie is hiervoor logisch en onontbeerlijk. Zoals ik uw Kamer ook op 24 oktober 2011 (Kamerstuk 31 016, nr. 22) heb bericht in mijn reactie op het rapport van de Inspectie voor de Gezondheidszorg (IGZ), ga ik ervan uit dat prospectieve
                  risicoanalyses onderdeel uitmaken van het complete vms waarover alle ziekenhuizen eind 2012 zullen moeten beschikken. Een
                  goed werkend vms biedt de mogelijkheid tot het monitoren, analyseren en bijsturen van onwenselijke situaties. Ik heb deze
                  brief dan ook in afschrift aan alle ziekenhuizen toegestuurd en hen nogmaals opgeroepen de aanbevelingen van de IGZ op dit
                  gebied op te volgen.
               </text:p>
      <text:p text:style-name="algemeen">De IGZ is extra alert op zorgvernieuwingsprocessen. Zij bespreekt jaarlijks met alle ziekenhuizen de nieuwe ontwikkelingen
                  en vraagt daarbij hoe de randvoorwaarden voor verantwoorde zorg geborgd zijn. Als over een techniek of behandeling meerdere
                  calamiteitenmeldingen binnenkomen, bekijkt de IGZ altijd of er een relatie is met zorgvernieuwing en hoe de kwaliteitsborging
                  is geregeld. Een goed voorbeeld hiervan is het onderzoek naar de minimaal invasieve chirurgie.
               </text:p>
      <text:p text:style-name="algemeen">Ook zorgverzekeraars hebben een essentiële rol bij het betrekken van kwaliteitsaspecten in hun inkoopproces. Zeker bij de
                  inkoop van nieuwe of uitgebreidere zorgprocessen, is het de verantwoordelijkheid van de verzekeraars om hier ook kwaliteitsafspraken
                  over te maken en deze te toetsen, bijvoorbeeld op basis van uitkomstregistraties. De verantwoordelijkheid om de afgesproken
                  kwaliteit te leveren ligt desalniettemin onverkort bij de zorgaanbieder.
               </text:p>
      <text:p text:style-name="tussenkop"><text:span text:style-name="tussenkop_cur">Organisatie van de zorg</text:span></text:p>
      <text:p text:style-name="algemeen">Verschuivingen in het zorglandschap zorgen ervoor dat zorg niet alleen in ziekenhuizen plaatsvindt, maar ook in zelfstandige
                  behandelcentra (ZBCs). In dit specifieke geval was sprake van zorg die via de constructie van een ZBC in het ziekenhuis werd
                  geleverd. Voor de kwaliteit van de zorg moet dit geen verschil maken: zowel hoofd- als onderaannemer zijn verantwoordelijk
                  voor verantwoorde zorgverlening. Ik vind het zorgelijk dat de OvV de bariatrische chirurgie in het Scheper ziekenhuis beschrijft
                  als een «virtuele afdeling» van verschillende op zichzelf staande organisatorische eenheden en dat eenduidige aansturing ontbrak.
               </text:p>
      <text:p text:style-name="algemeen">Op basis van de Kwaliteitswet zorginstellingen dient elke zorgaanbieder de zorgverlening op zodanige wijze te organiseren
                  dat er sprake is van verantwoorde zorg. Binnen elke organisatorische vorm moet er door de Raad van bestuur op gestuurd worden
                  dat de randvoorwaarden gelijk oplopen met de medisch inhoudelijk ontwikkelingen. Financiering stelt duidelijk grenzen aan
                  de zorg die geleverd kan worden. In dit geval was het ziekenhuis zelf bezig met een efficiency programma, was er vanuit landelijke
                  financieringsystematiek weinig ruimte voor een uitgebreid multidisciplinair zorgtraject en was de prijsstelling van de zorgverzekeraar
                  niet kostendekkend. Een prospectieve risicoanalyse kan de patiëntveiligheid verbeteren en de negatieve financiële gevolgen
                  van een gebrek aan patiëntveiligheid voorkomen. Ik zie dit als extra reden voor een organisatie om risico’s zoveel mogelijk
                  vooraf te monitoren en indien noodzakelijk in te grijpen of bij te sturen.
               </text:p>
      <text:p text:style-name="tussenkop"><text:span text:style-name="tussenkop_cur">Samengevat</text:span></text:p>
      <text:p text:style-name="algemeen">De veiligheid van de patiënt moet voor alle partijen bovenaan staan en een gezamenlijke verantwoordelijkheid zijn. In het
                  belang van deze patiënt acht ik ook innovatie en zorgvernieuwing noodzakelijk. Ik wil daarom met deze casus voor ogen alle
                  ziekenhuizen oproepen tot stapsgewijze en beheerste invoering van nieuwe ontwikkelingen. Hierbij zullen zij met name prospectieve
                  risicoanalyse, registratie van resultaten en analyse hiervan in hun processen moeten opnem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