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39
      <text:tab/>MOTIE VAN HET LID VAN DEN BERG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overleg door ziekenhuisdirecties met betrokkenen in de regio verplicht wordt bij wijzigingen in de acute zorg en dat de regering daarop nu al wil handhaven;</text:p>
      <text:p text:style-name="ifm_p_mt.3.76mm_ifm">overwegende dat het RIVM regiobeelden maakt, zodat zorgaanbod gebaseerd kan worden op basis van zorgbehoefte;</text:p>
      <text:p text:style-name="ifm_p_mt.3.76mm_ifm">overwegende de in de Kamerbreed aangenomen motie-Van den Berg (31016, stuk nr. 198) genoemde voorwaarden bij aanpassingen in de acute zorg;</text:p>
      <text:p text:style-name="ifm_p_mt.3.76mm_ifm">overwegende dat voor besluitvorming met betrekking tot de implementatie van een kwaliteitskader een leefbaarheidsanalyse gemaakt moet worden over de effecten voor de regio;</text:p>
      <text:p text:style-name="ifm_p_mt.3.76mm_ifm">constaterende dat dit overleg en de besluitvorming op basis van de zorgbehoefte nog moeizaam van de grond komen;</text:p>
      <text:p text:style-name="ifm_p_mt.3.76mm_ifm">verzoekt de regering, handhavingsinstrumenten te ontwikkelen waarmee overleg en besluitvorming op basis van zorgbehoefte zo nodig afgedwongen kunnen wor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den Berg over afdwingen van overleg en besluitvorming op basis van zorgbehoefte</dc:title>
    <meta:user-defined meta:name="OVERHEIDop.ParlID/DC.identifier">kst-31016-239</meta:user-defined>
    <meta:user-defined meta:name="OVERHEIDop.ondernummer">239</meta:user-defined>
    <meta:user-defined meta:name="DCTERMS.W3CDTF/DCTERMS.available">2019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den Berg over afdwingen van overleg en besluitvorming op basis van zorgbehoefte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den Berg over afdwingen van overleg en besluitvorming op basis van zorg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