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38
      <text:tab/>MOTIE VAN HET LID VAN DEN BERG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een overzicht wordt gemaakt welke gesprekken er zijn geweest rond de besluitvorming over Bronovo;</text:p>
      <text:p text:style-name="ifm_p_mt.3.76mm_ifm">overwegende dat de Minister het ROAZ al heeft gevraagd welke cijfers en data zijn gebruikt;</text:p>
      <text:p text:style-name="ifm_p_mt.3.76mm_ifm">overwegende dat de Minister een terugkoppeling zal geven over het gesprek tussen IGJ en de ondernemingsraad van het LUMC;</text:p>
      <text:p text:style-name="ifm_p_mt.3.76mm_ifm">verzoekt de regering, de uitkomsten hiervan met de sector te bespreken met als doel het stimuleren van een lerende cultuur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den Berg over een lerende cultuur</dc:title>
    <meta:user-defined meta:name="OVERHEIDop.ParlID/DC.identifier">kst-31016-238</meta:user-defined>
    <meta:user-defined meta:name="OVERHEIDop.ondernummer">238</meta:user-defined>
    <meta:user-defined meta:name="DCTERMS.W3CDTF/DCTERMS.available">2019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den Berg over een lerende cultuur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den Berg over een lerende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