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22
      <text:tab/>MOTIE VAN DE LEDEN VAN DEN BERG EN SLOOTWEG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overwegende dat voor patiënten en cliënten bereikbaarheid van zorg van groot belang is;</text:p>
      <text:p text:style-name="ifm_p_mt.3.76mm_ifm">overwegende dat in de regio's (zowel in krimpgebieden als in de Randstad) grote zorg is bij inwoners omdat de bereikbaarheid van (ziekenhuis)zorg onder druk staat;</text:p>
      <text:p text:style-name="ifm_p_mt.3.76mm_ifm">overwegende dat aangepaste dan wel nieuwe vormen van samenwerking nodig zijn;</text:p>
      <text:p text:style-name="ifm_p_mt.3.76mm_ifm">overwegende dat e-health, digitalisering, innovaties zoals video-bellen, apps et cetera van positieve invloed zijn op de organisatie van de zorg;</text:p>
      <text:p text:style-name="ifm_p_mt.3.76mm_ifm">overwegende dat sociale innovaties inclusief nieuwere beroepen zoals physician assistant eveneens van invloed zijn op de organisatie van de zorg;</text:p>
      <text:p text:style-name="ifm_p_mt.3.76mm_ifm">roept de Tweede Kamer op de Raad voor Volksgezondheid en Samenleving (brief)advies te vragen met als doel om de (ziekenhuis)zorg in de regio beschikbaar, betaalbaar en bereikbaar te houden,</text:p>
      <text:p text:style-name="ifm_p_mt.3.76mm_ifm">en gaat over tot de orde van de dag.</text:p>
      <text:p text:style-name="ifm_p_mt.3.76mm_ifm">Van den Berg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den Berg en Slootweg over een advies over ziekenhuiszorg in de regio</dc:title>
    <meta:user-defined meta:name="OVERHEIDop.ParlID/DC.identifier">kst-31016-222</meta:user-defined>
    <meta:user-defined meta:name="OVERHEIDop.ondernummer">222</meta:user-defined>
    <meta:user-defined meta:name="DCTERMS.W3CDTF/DCTERMS.available">2019-05-2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den Berg en Slootweg over een advies over ziekenhuiszorg in de regio</meta:user-defined>
    <meta:user-defined meta:name="OVERHEIDop.Parlementair/DC.type">Kamerstuk</meta:user-defined>
    <meta:user-defined meta:name="OVERHEIDop.indiener">E.J. Slootweg</meta:user-defined>
    <meta:user-defined meta:name="OVERHEIDop.indiener">J.A.M.J. van den Berg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den Berg en Slootweg over een advies over ziekenhuiszorg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