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08
      <text:tab/>MOTIE VAN DE LEDEN DIK-FABER EN ARNO RUTTE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«slimme zorg thuis» (e-health), in aanvulling op consulten, mensen helpt om meer regie te voeren, het aantal poliklinische contacten omlaag brengt en de kwaliteit en effectiviteit van zorg kan verbeteren;</text:p>
      <text:p text:style-name="ifm_p_mt.3.76mm_ifm">overwegende dat ziekenhuis St Jansdal zeer vooruitstrevend is op het gebied van «slimme zorg thuis», wat blijkt uit het Europese HIMSS 7-keurmerk voor de hoogste staat van digitale volwassenheid;</text:p>
      <text:p text:style-name="ifm_p_mt.3.76mm_ifm">overwegende dat er in het land veel pilots voor «slimme zorg thuis» zijn gestart, maar de brede introductie in het zorgaanbod vooralsnog op zich laat wachten;</text:p>
      <text:p text:style-name="ifm_p_mt.3.76mm_ifm">overwegende dat juist in Flevoland, na het faillissement van de IJsselmeerziekenhuizen, de urgentie wordt gevoeld om het zorgaanbod te vernieuwen en toekomstbestendig te maken;</text:p>
      <text:p text:style-name="ifm_p_mt.3.76mm_ifm">verzoekt de regering, in overleg te treden met St Jansdal, overige zorginstellingen, betrokken zorgverzekeraars, gemeenten en andere relevante organisaties met als doel dat Flevoland koploper wordt in «slimme zorg thuis»,</text:p>
      <text:p text:style-name="ifm_p_mt.3.76mm_ifm">en gaat over tot de orde van de dag.</text:p>
      <text:p text:style-name="ifm_p_mt.3.76mm_ifm">Dik-Faber</text:p>
      <text:p text:style-name="ifm_p_ifm">Arno 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Dik-Faber en Arno Rutte over flevoland koploper maken in slimme zorg thuis</dc:title>
    <meta:user-defined meta:name="OVERHEIDop.ParlID/DC.identifier">kst-31016-208</meta:user-defined>
    <meta:user-defined meta:name="OVERHEIDop.ondernummer">208</meta:user-defined>
    <meta:user-defined meta:name="DCTERMS.W3CDTF/DCTERMS.available">2019-02-15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de leden Dik-Faber en Arno Rutte over flevoland koploper maken in slimme zorg thuis</meta:user-defined>
    <meta:user-defined meta:name="OVERHEIDop.Parlementair/DC.type">Kamerstuk</meta:user-defined>
    <meta:user-defined meta:name="OVERHEIDop.indiener">A.C.L. (Arno) Rutte</meta:user-defined>
    <meta:user-defined meta:name="OVERHEIDop.indiener">R.K. Dik-Faber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Dik-Faber en Arno Rutte over flevoland koploper maken in slimme zorg 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