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06
      <text:tab/>MOTIE VAN HET LID VAN DER STAAIJ</text:h>
      <text:p text:style-name="ifm_p_ifm">Voorgesteld 14 februari 2019</text:p>
      <text:p text:style-name="ifm_p_mt.3.76mm_ifm">De Kamer,</text:p>
      <text:p text:style-name="ifm_p_mt.3.76mm_ifm">gehoord de beraadslaging,</text:p>
      <text:p text:style-name="ifm_p_mt.3.76mm_ifm">constaterende dat in grote delen van de provincie Gelderland een ambulance bij noodgevallen vaak niet binnen vijftien minuten aanwezig is;</text:p>
      <text:p text:style-name="ifm_p_mt.3.76mm_ifm">overwegende dat in deze gebieden de normtijd van vijftien minuten al jarenlang niet wordt gehaald;</text:p>
      <text:p text:style-name="ifm_p_mt.3.76mm_ifm">verzoekt de regering, in gesprek te gaan met de betreffende gemeenten en RAV's in Gelderland en representerende verzekeraars om hen aan te sporen de aanrijtijden van ambulances te verkorten en de Kamer hierover te informer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06<text:tab/><text:page-number text:select-page="current"/></text:p>
      </style:footer>
    </style:master-page>
    <style:master-page xmlns:sdu-fn="http://schema.sdu.nl/2011/07/functions" style:name="Landscape" style:page-layout-name="landscape-margin-text">
      <style:footer>
        <text:p text:style-name="footer">Tweede Kamer, vergaderjaar 2018-2019, 31 016,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der Staaij over de aanrijtijden van ambulances in Gelderland</dc:title>
    <meta:user-defined meta:name="OVERHEIDop.ParlID/DC.identifier">kst-31016-206</meta:user-defined>
    <meta:user-defined meta:name="OVERHEIDop.ondernummer">206</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het lid Van der Staaij over de aanrijtijden van ambulances in Gelderland</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der Staaij over de aanrijtijden van ambulances in Gelderland</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