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01
      <text:tab/>MOTIE VAN HET LID KUZU</text:h>
      <text:p text:style-name="ifm_p_ifm">Voorgesteld 14 februari 2019</text:p>
      <text:p text:style-name="ifm_p_mt.3.76mm_ifm">De Kamer,</text:p>
      <text:p text:style-name="ifm_p_mt.3.76mm_ifm">gehoord de beraadslaging,</text:p>
      <text:p text:style-name="ifm_p_mt.3.76mm_ifm">constaterende dat het faillissement van het ziekenhuis in Lelystad vergaande consequenties heeft voor patiënten, inwoners en de stad als geheel;</text:p>
      <text:p text:style-name="ifm_p_mt.3.76mm_ifm">overwegende dat kwalitatief goede medisch-specialistische zorg dichtbij cruciaal is bij een acute zorgvraag;</text:p>
      <text:p text:style-name="ifm_p_mt.3.76mm_ifm">constaterende dat uit de registratie van GGD Flevoland blijkt dat sinds de (gedeeltelijke) sluiting van de spoedeisende hulp in Lelystad, de gemiddelde totale ritduur voor een ambulance is opgelopen tot ruim 50 minuten;</text:p>
      <text:p text:style-name="ifm_p_mt.3.76mm_ifm">constaterende dat hiermee de 45 minutennorm voor de totale ritduur van ambulances wordt overschreden;</text:p>
      <text:p text:style-name="ifm_p_mt.3.76mm_ifm">overwegende dat dit, afhankelijk van de aandoening of het letsel, ernstige gevolgen kan hebben voor de gezondheid van de individuele patiënt;</text:p>
      <text:p text:style-name="ifm_p_mt.3.76mm_ifm">verzoekt de regering om, te zorgen voor een ziekenhuisvoorziening in Lelystad, die naast de poliklinische functies ook voorziet in mogelijkheden voor kortdurende opname, kleinere ingrepen, een spoedeisende hulp 24/7 en acute verloskunde,</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01<text:tab/><text:page-number text:select-page="current"/></text:p>
      </style:footer>
    </style:master-page>
    <style:master-page xmlns:sdu-fn="http://schema.sdu.nl/2011/07/functions" style:name="Landscape" style:page-layout-name="landscape-margin-text">
      <style:footer>
        <text:p text:style-name="footer">Tweede Kamer, vergaderjaar 2018-2019, 31 01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Kuzu over een ziekenhuisvoorziening in Lelystad</dc:title>
    <meta:user-defined meta:name="OVERHEIDop.ParlID/DC.identifier">kst-31016-201</meta:user-defined>
    <meta:user-defined meta:name="OVERHEIDop.ondernummer">201</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Kuzu over een ziekenhuisvoorziening in Lelystad</meta:user-defined>
    <meta:user-defined meta:name="OVERHEIDop.Parlementair/DC.type">Kamerstuk</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Kuzu over een ziekenhuisvoorziening in Lelystad</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