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00
      <text:tab/>MOTIE VAN HET LID AGEMA </text:h>
      <text:p text:style-name="ifm_p_ifm">Voorgesteld 14 februari 2019</text:p>
      <text:p text:style-name="ifm_p_mt.3.76mm_ifm">De Kamer,</text:p>
      <text:p text:style-name="ifm_p_mt.3.76mm_ifm">gehoord de beraadslaging,</text:p>
      <text:p text:style-name="ifm_p_mt.3.76mm_ifm">van mening dat patiënten in Flevoland gezondheidsschade kunnen oplopen omdat de toegang tot cruciale zorg na het faillissement van de IJsselmeerziekenhuizen niet gegarandeerd is;</text:p>
      <text:p text:style-name="ifm_p_mt.3.76mm_ifm">constaterende dat een van de spoedeisendehulpartsen ons schrijft dat, ik citeer: «Ondanks strenge triage vooraf door ons, de ambulancedienst en de huisartsen is er inmiddels een lijst van 36 patiënten ontstaan die tussen half november 2018 en nu op de spoedpoli kwamen met een niet vooraf ingeschatte zeer ernstige en levensbedreigende diagnose. Enkele van deze patiënten zouden zijn overleden als er geen gespecialiseerde arts aanwezig was»;</text:p>
      <text:p text:style-name="ifm_p_mt.3.76mm_ifm">constaterende dat de mogelijkheid bestaat om in dergelijke situaties een vangnetstichting op te richten zoals beschreven in de «Handreiking faillissementen in de zorg voor curatoren» om te voorzien in voldoende aanbod van cruciale zorg;</text:p>
      <text:p text:style-name="ifm_p_mt.3.76mm_ifm">verzoekt de regering, te bewerkstelligen dat cruciale zorg beschikbaar komt in Flevoland door de spoedeisende hulp en de acute verloskunde in Lelystad 24/7 te open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00<text:tab/><text:page-number text:select-page="current"/></text:p>
      </style:footer>
    </style:master-page>
    <style:master-page xmlns:sdu-fn="http://schema.sdu.nl/2011/07/functions" style:name="Landscape" style:page-layout-name="landscape-margin-text">
      <style:footer>
        <text:p text:style-name="footer">Tweede Kamer, vergaderjaar 2018-2019, 31 016,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Agema over beschikbaar komen van cruciale zorg in Flevoland</dc:title>
    <meta:user-defined meta:name="OVERHEIDop.ParlID/DC.identifier">kst-31016-200</meta:user-defined>
    <meta:user-defined meta:name="OVERHEIDop.ondernummer">200</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het lid Agema over beschikbaar komen van cruciale zorg in Flevoland</meta:user-defined>
    <meta:user-defined meta:name="OVERHEIDop.Parlementair/DC.type">Kamerstuk</meta:user-defined>
    <meta:user-defined meta:name="OVERHEIDop.indiener">M. Agema</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Agema over beschikbaar komen van cruciale zorg in Flevoland</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