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93
      <text:tab/>MOTIE VAN HET LID PLOUMEN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constaterende dat door het faillissement van de IJsselmeerziekenhuizen mensen in de regio Flevoland verder moeten reizen voor spoedzorg en acute verloskunde;</text:p>
      <text:p text:style-name="ifm_p_mt.3.76mm_ifm">constaterende dat onder andere de verloskundigen de noodklok hebben geluid over het feit dat in veel gevallen ambulances niet binnen de gestelde maximumnorm van 45 minuten bij een ziekenhuis zijn;</text:p>
      <text:p text:style-name="ifm_p_mt.3.76mm_ifm">overwegende dat mensen die dringend zorg nodig hebben daardoor risico's lopen en vrouwen de keuze wordt ontnomen om thuis te kunnen bevallen;</text:p>
      <text:p text:style-name="ifm_p_mt.3.76mm_ifm">verzoekt de regering, met spoed te onderzoeken in hoeveel en in welke gevallen sprake is geweest van overschrijding van de 45 minutennorm en de Kamer daarover vóór 1 maart 2019 te informeren;</text:p>
      <text:p text:style-name="ifm_p_mt.3.76mm_ifm">verzoekt de regering tevens, maatregelen te nemen om de 45 minutenbereikbaarheidsnorm zeker te stellen en de Kamer vóór 1 maart 2019 te laten weten welke maatregelen genomen worden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Ploumen over overschrijding van de 45 minutennorm</dc:title>
    <meta:user-defined meta:name="OVERHEIDop.ParlID/DC.identifier">kst-31016-193</meta:user-defined>
    <meta:user-defined meta:name="OVERHEIDop.ondernummer">193</meta:user-defined>
    <meta:user-defined meta:name="DCTERMS.W3CDTF/DCTERMS.available">2019-02-15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Ploumen over overschrijding van de 45 minutennorm</meta:user-defined>
    <meta:user-defined meta:name="OVERHEIDop.Parlementair/DC.type">Kamerstuk</meta:user-defined>
    <meta:user-defined meta:name="OVERHEIDop.indiener">E.M.J. Ploumen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Ploumen over overschrijding van de 45 minuten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