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6
               </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0 september 2011</text:p>
      <text:p text:style-name="algemeen">Tijdens de Regeling van Werkzaamheden van 6 september 2011 heeft Uw Kamer mij verzocht om een brief over de tragische gebeurtenissen
                  in het Maasstad Ziekenhuis. Inmiddels is gebleken dat de uitbraak van de Klebsiella-bacterie zeer waarschijnlijk tot het overlijden
                  van drie patiënten heeft geleid. Dit is een ernstige zaak, die zorgvuldig door de Inspectie voor de gezondheidszorg (IGZ)
                  wordt onderzocht. Het onderzoek zal allereerst moeten uitwijzen hoe dit heeft kunnen gebeuren, of dit voorkomen had kunnen
                  worden en of er adequaat is gereageerd in medische en bestuurlijke zin.
               </text:p>
      <text:p text:style-name="algemeen">In deze brief zal ik ingaan op de drie vragen die tijdens de Regeling van Werkzaamheden zijn gesteld met betrekking tot de
                  uitbraak van de Oxa-48 producerende Klebsiella Pneumoniae bacterie in het Maasstad Ziekenhuis. De brief is als volgt opgebouwd;
               </text:p>
      <text:p text:style-name="algemeen">Als eerste zal ik ingaan op de vraag om de antwoorden op de Kamervragen die ingaan op de bestuurlijke situatie in het Maasstad
                  Ziekenhuis tijdens de uitbraak en de bestrijding van de uitbraak<text:note text:id="ID-131021-d28e137" text:note-class="footnote"><text:note-citation text:label="1">1</text:note-citation><text:note-body><text:p>
                  2011Z11786, 2011Z15499, 2011Z15840, 2011Z15962, 2011Z16268 en 2011Z16316 van Kamerlid Gerbrands (PVV) en 2011Z15922, 2011Z16039 en 2011Z16315 van Kamerlid Van Gerven (SP).
               </text:p></text:note-body></text:note>. U heeft deze antwoorden inmiddels ontvangen, maar hieronder zal ik de essentie nogmaals kort uiteenzetten.
               </text:p>
      <text:p text:style-name="algemeen">Ten tweede heeft u gevraagd wat de taak en rol van de verschillende bij de uitbraak betrokken organisaties en personen is.
                  U noemde de volgende personen en organisaties: de raad van bestuur en raad van toezicht van het ziekenhuis, de IGZ, het Rijksinstituut
                  voor Volksgezondheid en Milieu (RIVM) / RIVM-Centrum infectieziektebestrijding (RIVM-Cib), zorgverzekeraars, het Openbaar
                  Ministerie (OM) en andere relevante betrokkenen. Ik heb de taken en rollen van deze organisaties hieronder uitvoerig uiteengezet,
                  zodat we deze brief kunnen gebruiken ter controle, zodra het rapport van de Inspectie beschikbaar is. Tevens heb ik aandacht
                  besteed aan de discussie over de meldplicht, zoals deze afgelopen weken in de media aan de orde kwam (zie 7. RIVM-Cib en 8.
                  GGD).
               </text:p>
      <text:p text:style-name="alineagroep">Ten slotte heeft u gevraagd hoe de relevante partijen hun rol hebben ingevuld. Deze vraag kan ik nu nog niet beantwoorden.
                     De Klebsiella-uitbraak in het Maasstad Ziekenhuis is een ernstige zaak. Kernvragen zijn hoe dit heeft kunnen gebeuren en of
                     er adequaat is gereageerd. Daarom is er een onderzoek hiernaar ingesteld. Het onderzoeken en vaststellen in hoeverre betrokken
                     partijen hun rol en taak hebben ingevuld in het geval van de Klebsiella-uitbraak in het Maasstad Ziekenhuis is complex en
                     dient met grote zorgvuldigheid uitgevoerd te worden. De IGZ voert dit onderzoek uit.
                  </text:p>
      <text:p text:style-name="alineagroep.end">Het onderzoek bestaat uit twee delen waarin verschillende vragen worden beantwoord, namelijk was de uitbraak te vermijden
                     en is de uitbraak aan iemand te verwijten. Eind oktober 2011 zal de IGZ een rapport uitbrengen over de <text:span text:style-name="cur">vermijdbaarheid</text:span> van de Klebsiella-uitbraak zoals deze heeft plaatsgevonden. Het onderzoek van de IGZ naar de eventuele <text:span text:style-name="cur">verwijtbaarheid</text:span> verwacht ik in januari 2012. Met het oog op de zorgvuldigheid wil ik niet vooruitlopen op conclusies hoe de betrokken organisaties
                     hun rol hebben ingevuld totdat ik de rapporten van de IGZ ter beschikking heb.
                  </text:p>
      <text:p text:style-name="tussenkop"><text:span text:style-name="tussenkop_vet">Bestuurlijke situatie in het Maasstad Ziekenhuis</text:span></text:p>
      <text:p text:style-name="algemeen">Uit het onderzoek van de IGZ zal moeten blijken of de raad van bestuur van het Maasstad Ziekenhuis haar verantwoordelijkheden
                  (zoals hieronder omschreven) ten aanzien van de kwaliteit van zorg en patiëntveiligheid heeft waargemaakt.
               </text:p>
      <text:p text:style-name="algemeen">In de vragen van Uw Kamer die ingaan op de bestuurlijke situatie in het Maasstad Ziekenhuis tijdens de uitbraak en de bestrijding
                  van de uitbraak wordt gevraagd of ik (of de IGZ) kan ingrijpen als het bestuur faalt. De IGZ kan, indien de kwaliteit en veiligheid
                  van zorg onvoldoende is, ingrijpen door het instellen van verscherpt toezicht of mij adviseren om een aanwijzing te geven
                  of een bevel op te leggen. Het Maasstad Ziekenhuis is op 20 juli 2011 onder verscherpt toezicht gesteld.
               </text:p>
      <text:p text:style-name="algemeen">Ik ben niet in de positie om bestuurders te ontslaan of te benoemen. Daarnaast doet ingrijpen door mij, bijvoorbeeld door
                  het bestuur te ontslaan of een nieuw bestuur te benoemen, geen recht aan de private verantwoordelijkheid van partijen in de
                  zorg. De verantwoordelijkheid voor het besturen van een ziekenhuis ligt bij de raad van bestuur van het ziekenhuis. De raad
                  van toezicht houdt toezicht op het bestuur en als uiterste middel kan zij het bestuur ontslaan. Bij de benoeming van een bestuurder
                  hebben de cliëntenraad en de ondernemingsraad een adviesrecht. De cliëntenraad en de vakbonden kunnen de Ondernemingskamer
                  verzoeken om in te grijpen wanneer het bestuur (dan wel de raad van toezicht) tekort schiet. Ook verzekeraars kunnen druk
                  uitoefenen als het bestuur niet goed functioneert. Patiënten kunnen naar aanleiding van bijvoorbeeld berichtgeving in de media
                  wegblijven omdat zij geen vertrouwen meer hebben in het ziekenhuis.
               </text:p>
      <text:p text:style-name="algemeen">Het is aan mij om ervoor te zorgen dat al deze partijen hun verantwoordelijkheid nemen als er iets mis (dreigt te) gaan. Ik
                  ben verantwoordelijk voor het systeem.  Het wetsvoorstel Wet cliëntenrechten zorg (Wcz) stelt partijen nog beter in staat
                  om hun verantwoordelijkheid te nemen. Zo worden zorgaanbieders verplicht om ten minste één lid van de raad van bestuur te
                  belasten met de portefeuille kwaliteit. Ook wordt de positie van cliëntenraden versterkt. Wettelijk wordt verankerd dat zorgaanbieders
                  de cliëntenraad van die middelen voorziet zodat zij de op haar rustende taak beter kan oppakken, zoals het aan de bel trekken
                  bij het bestuur op het moment dat de cliëntenraad een niet-pluis gevoel heeft. Daarnaast wordt mogelijk gemaakt dat leden
                  van de raad van toezicht op verzoek van het bestuur, de raad van toezicht zelf of de cliëntenraad via het gerechtshof ontslagen
                  kunnen worden bij taakverwaarlozing of belangenverstrengeling.
               </text:p>
      <text:p text:style-name="algemeen">Naast de Wcz is een aantal beleidswijzigingen aangekondigd die verband houden met het besturen van zorginstellingen, zoals
                  de aanscherping van de fusietoetsing in de zorg, de opsplitsingsbevoegdheid voor de IGZ en het beleid op het gebied van continuïteit
                  van zorg.
               </text:p>
      <text:p text:style-name="tussenkop"><text:span text:style-name="tussenkop_vet">Taak en rol van de verschillende organisaties</text:span></text:p>
      <text:p text:style-name="algemeen">De Kwaliteitswet Zorginstellingen (Kwaliteitswet) bepaalt dat zorgaanbieders verantwoorde zorg moeten leveren. Onder het leveren
                  van verantwoorde zorg valt ook het voorkomen van bacterie-uitbraken, dan wel juist handelen wanneer er sprake is van een bacterie-uitbraak.
                  De raad van bestuur, de raad van toezicht, de professionals, cliënten, verzekeraars en de overheid hebben allemaal een eigen
                  verantwoordelijkheid met betrekking tot het leveren van verantwoorde zorg in een ziekenhuis. Deze verantwoordelijkheid is
                  zowel gebaseerd op wetgeving als op richtlijnen, veldnormen en/of de professionele standaarden, waarmee invulling wordt gegeven
                  aan de open norm van verantwoorde zorg in de Kwaliteitswet. Hieronder beschrijf ik in algemene zin de verantwoordelijkheden
                  die partijen hebben ten aanzien van het leveren van verantwoorde zorg. Ook besteed ik aandacht aan de sanctiemogelijkheden
                  in het geval sprake is van onverantwoorde zorg.
               </text:p>
      <text:h text:outline-level="2" text:style-name="divisiekop1">1. Raad van bestuur
               </text:h>
      <text:p text:style-name="algemeen">De Kwaliteitswet bepaalt dat zorgaanbieders verantwoorde zorg moeten leveren. Dit betekent dat de raad van bestuur (het bestuur),
                  als vertegenwoordiger van de zorgaanbieder, daarvoor de zorgorganisatie van voldoende personeel en materieel moet voorzien
                  en dat zij moet zorgen voor een goede verantwoordelijkheidsverdeling. Ook moet zij de kwaliteit van de organisatie systematisch
                  managen. Het is aan het bestuur van de zorginstelling om de zorgorganisatie te voorzien van de juiste checks &amp; balances opdat
                  verantwoorde zorg kan worden geleverd. Mede hierom stel ik in het wetsvoorstel Wcz verplicht dat ten minste één lid van de
                  raad van bestuur belast is met de portefeuille kwaliteit.
               </text:p>
      <text:p text:style-name="algemeen">Wanneer er sprake is van een calamiteit<text:note text:id="ID-131021-d28e228" text:note-class="footnote"><text:note-citation text:label="2">2</text:note-citation><text:note-body><text:p>Onder calamiteit wordt verstaan een niet-beoogde of onverwachte gebeurtenis, die betrekking heeft op de kwaliteit van de zorg
                  en die tot de dood van of een ernstig schadelijk gevolg voor een patiënt of cliënt van de instelling heeft geleid.
               </text:p></text:note-body></text:note> zijn zorgaanbieders op grond van de Kwaliteitswet verplicht tot het melden hiervan bij de IGZ. Deze meldplicht rust op het
                  bestuur van de zorgaanbieder. Het bestuur kan pas een melding doen als het op de hoogte is van een calamiteit. Het bestuur
                  moet ervoor zorgen dat de instelling zo is ingericht dat zij van haar professionals die informatie ook krijgt (verantwoordingsplicht).
                  Op de professional rust dan ook de verantwoordelijkheid om deze informatie aan het bestuur te geven. Om dit te waarborgen
                  legt de Kwaliteitswet de verplichting op aan zorgaanbieders dat zij met betrekking tot de organisatie van de zorgverlening
                  moeten zorgen voor een systematische bewaking, beheersing en verbetering van de kwaliteit van zorg.
               </text:p>
      <text:p text:style-name="tussenkop"><text:span text:style-name="tussenkop_cur">Beleidsteam</text:span></text:p>
      <text:p text:style-name="algemeen">Naast wettelijke bepalingen wordt ook door middel van richtlijnen invulling gegeven aan het begrip verantwoorde zorg uit de
                  Kwaliteitswet. In het geval van het Maasstad Ziekenhuis gaat het dan in het bijzonder om de richtlijn «Maatregelen tegen overdracht
                  van bijzonder resistente micro-organismen» (BRMO). In deze richtlijn is opgenomen dat het voorkomen van overdracht van de
                  bacterie naar andere patiënten, andere zorginstellingen en adequate behandeling in de eerste plaats een verantwoordelijkheid
                  is van het ziekenhuis. Wanneer sprake is van een epidemische verheffing<text:note text:id="ID-131021-d28e247" text:note-class="footnote"><text:note-citation text:label="3">3</text:note-citation><text:note-body><text:p>Op basis van de richtlijn is sprake van een epidemische verheffing in het geval sprake is van meer dan 1 patiënt.</text:p></text:note-body></text:note> dient op grond van deze richtlijn door de zorgaanbieder (raad van bestuur)een beleidsteam te worden geformeerd.
               </text:p>
      <text:p text:style-name="algemeen">Dit beleidsteam dient naast de microbioloog, hygiënist en infectioloog te bestaan uit vertegenwoordigers van het management
                  en medewerkers die met de dagelijkse uitvoering van de werkzaamheden zijn belast. Eén van de taken van dit beleidsteam is
                  het rapporteren aan de raad van bestuur van het ziekenhuis. Een raad van bestuur moet er dus voor zorgen dat in zijn instelling
                  voorgaande acties worden genomen, zodat de raad van bestuur weet wanneer een situatie niet langer de «normale praktijk» betreft
                  en mogelijk een signaal moet afgeven aan een overheidsinstantie (GGD, RIVM/Cib of de IGZ).
               </text:p>
      <text:h text:outline-level="2" text:style-name="divisiekop1">2. Raad van toezicht
               </text:h>
      <text:p text:style-name="algemeen">Op grond van de Wet Toelating Zorginstellingen (WTZi) moet elke zorgaanbieder een raad van toezicht hebben. Deze raad van
                  toezicht heeft als taak toezicht te houden op het beleid van het bestuur en deze met raad ter zijde te staan. De raad van
                  toezicht heeft daarom de verantwoordelijkheid om het bestuur erop aan te spreken (en indien noodzakelijk te ontslaan) als
                  het niet goed functioneert. Dit toezichthoudend orgaan moet onafhankelijk en kritisch opereren. Ook vereist de WTZi dat de
                  verantwoordelijkheidsverdeling tussen het toezichthoudend orgaan en de raad van bestuur en management duidelijk geregeld is.
                  Evenals het hebben van een interne conflictenregeling voor beide organen.
               </text:p>
      <text:p text:style-name="algemeen">De raad van toezicht van het Maasstad Ziekenhuis heeft op 13 september jongstleden een onafhankelijke, volledig uit externe
                  personen bestaande commissie ingesteld, die zal onderzoeken hoe de uitbraak met de Klebsiella-bacterie heeft kunnen plaatsvinden.
                  De commissie wordt voorgezeten door prof. dr. W. Lemstra.
               </text:p>
      <text:h text:outline-level="2" text:style-name="divisiekop1">3. Professionals
               </text:h>
      <text:p text:style-name="algemeen">Op de professional rust de verantwoordelijkheid verantwoorde zorg te leveren. De professional is relatief autonoom binnen
                  de muren van de spreekkamer in relatie tot de cliënt, maar dient zich hierover wel, met in achtneming van de professionele
                  standaarden, te verantwoorden naar de raad van bestuur. De raad van bestuur is namelijk eindverantwoordelijk. De professionals
                  spelen een belangrijke rol bij het opstellen van de professionele standaarden.
               </text:p>
      <text:p text:style-name="algemeen">Ziekenhuizen in Nederland beschikken over deskundigen op het gebied van de infectiepreventie namelijk: arts-microbioloog en
                  infectiepreventie-adviseurs. In de beroepsprofielen van deze functionarissen is onder meer beschreven dat zij belast zijn
                  met het voorkomen en bedwingen van uitbraken van micro-organismen. Deze professionals spelen een belangrijke rol bij het opstellen
                  van de landelijke professionele standaarden (richtlijn BRMO van de Werkgroep Infectie Preventie (WIP)) en het vertalen daarvan
                  in protocollen binnen de ziekenhuizen. Deze professionals dienen zich te verantwoorden aan de raad van bestuur en zo nodig
                  te adviseren over de te nemen maatregelen.
               </text:p>
      <text:h text:outline-level="2" text:style-name="divisiekop1">4. De cliënt
               </text:h>
      <text:p text:style-name="algemeen">Aan de cliënt, als ontvanger van zorg, is ook een betekenisvolle rol toebedeeld. Een cliëntvertegenwoordigend orgaan (vaak
                  een cliëntenraad) heeft op grond van de Wet Medezeggenschap Cliënten Zorginstellingen (WMCZ) een groot aantal advies- en verzwaard
                  adviesrechten. Onderwerpen waarover verzwaard advies kan worden uitgebracht zijn onder andere de systematische bewaking, beheersing
                  of verbetering van de kwaliteit.
               </text:p>
      <text:p text:style-name="algemeen">Op grond van de WTZi moet in de statuten zijn opgenomen dat een cliëntvertegenwoordigend orgaan de bevoegdheid heeft om een
                  enquêteverzoek in te dienen bij de Ondernemingskamer. Een enquêteverzoek heeft tot doel de rechter te laten onderzoeken of
                  er sprake is geweest van onbehoorlijke taakvervulling (wanbeleid) door de bestuurders dan wel toezichthouders. Het enquêterecht
                  is een middel voor het cliëntvertegenwoordigend orgaan om in te grijpen wanneer het bestuur dan wel de raad van toezicht ernstig
                  tekort schiet. De Ondernemingskamer kan bij wanbeleid voorzieningen treffen zoals het vernietigen van een besluit van de bestuurders
                  of het schorsen dan wel ontslaan van één of meer bestuurders of leden van de raad van toezicht.
               </text:p>
      <text:p text:style-name="algemeen">Met de Wcz veranker ik wettelijk dat de zorgaanbieder de cliëntenraad van middelen voorziet (bijvoorbeeld een cursus medezeggenschap
                  of een assertiviteitstraining), zodat zij de op haar rustende taak met betrekking tot goede zorg waar kan maken. Deze professionaliseringsslag
                  kan ervoor zorgen dat de cliëntenraad aan de bel trekt bij het bestuur (initiatiefrecht) op het moment dat zij een niet-pluis
                  gevoel heeft.
               </text:p>
      <text:p text:style-name="algemeen">Naast een cliëntvertegenwoordigend orgaan dan wel cliëntenraad spelen ook de individuele cliënt en de patiëntenvereniging
                  een belangrijke rol bij goede zorg. Patiëntenverenigingen hebben een steeds grotere rol bij het opstellen van professionele
                  standaarden en richtlijnen en sturen ook op de zorginkoop door verzekeraars. Dat doen zij via het aanraden van bepaalde zorginstellingen
                  voor specifieke aandoeningen. De individuele patiënt draagt bij aan goede zorg door inlichtingen te verschaffen die het mogelijk
                  maken voor de arts om goede zorg te leveren.
               </text:p>
      <text:h text:outline-level="2" text:style-name="divisiekop1">5. Zorgverzekeraars
               </text:h>
      <text:p text:style-name="algemeen">Zorgverzekeraars hebben een zorgplicht en de verantwoordelijkheid om verantwoorde zorg in te kopen. Zorgverzekeraars kunnen
                  afspraken maken met een zorgaanbieder om de dienstverlening te verbeteren, cliënten adviseren naar een andere zorgaanbieder
                  te gaan, selectief inkopen of voorwaarden stellen aan de kwaliteit en veiligheid van de zorgverlening bij inkoop.
               </text:p>
      <text:p text:style-name="algemeen">Mocht een zorgverzekeraar een signaal krijgen dat de veiligheid in het geding is, dan ligt het in de lijn der verwachting
                  dat de verzekeraar contact zal zoeken met de zorgaanbieder. Dit zal hij doen omdat hij zijn verzekerden vertegenwoordigt.
               </text:p>
      <text:p text:style-name="algemeen">Daarnaast kunnen zorgverzekeraars ook de instelling verzoeken hulp bij het besturen in te schakelen.</text:p>
      <text:h text:outline-level="2" text:style-name="divisiekop1">6. IGZ en minister
               </text:h>
      <text:p text:style-name="alineagroep">Ik heb de verantwoordelijkheid voor het waarborgen van het publieke belang van verantwoorde zorg. Samen met de IGZ handhaaf
                     ik de verantwoorde zorgverlening door zorgaanbieders op grond van de Kwaliteitswet en kan ik maatregelen treffen wanneer niet
                     wordt voldaan aan de eisen vanuit de WTZi.
                  </text:p>
      <text:p text:style-name="alineagroep.end">De IGZ heeft een aantal maatregelen en instrumenten die zij in kan zetten.</text:p>
      <text:p text:style-name="alineagroep">Oplopend in zwaarte zijn dat:</text:p>
      <text:list text:style-name="list-style-1">
        <text:list-item>
          <text:p text:style-name="list.start">advies en stimuleringsmaatregelen (o.a. rapporten, actieve openbaar-making)
                        </text:p>
        </text:list-item>
        <text:list-item>
          <text:p text:style-name="list.cont">corrigerende maatregelen (o.a. verbeterplannen, verscherpt toezicht)
                        </text:p>
        </text:list-item>
        <text:list-item>
          <text:p text:style-name="list.end">tuchtrechterlijke maatregelen (tuchtklacht)
                        </text:p>
        </text:list-item>
      </text:list>
      <text:p text:style-name="alineagroep.end">Daarnaast kan de IGZ bij een vermoeden van een strafbaar feit aangifte doen waarbij het Openbaar Ministerie (OM) kan besluiten
                     om een strafrechtelijk onderzoek te starten.
                  </text:p>
      <text:p text:style-name="algemeen">De IGZ kan een zorgaanbieder onder verscherpt toezicht stellen wanneer de kwaliteit en/of veiligheid van de zorg onvoldoende
                  is of wanneer er onvoldoende vertrouwen is in het bestuur. De situatie bij het Maasstad Ziekenhuis was zodanig ernstig dat
                  de IGZ het ziekenhuis op 20 juli jongstleden onder verscherpt toezicht heeft geplaatst. De IGZ beëindigt het verscherpt toezicht
                  op het Maasstad ziekenhuis per 20 september.
               </text:p>
      <text:p text:style-name="algemeen">De IGZ kan mij daarnaast adviseren een aanwijzing te geven op grond van de Kwaliteitswet of in spoedeisende situaties zelf
                  een bevel geven. Voorts kan ik een last onder bestuursdrang of een last onder dwangsom opleggen ter handhaving van de verplichtingen
                  die uit een bevel of aanwijzing voortvloeien. Wanneer niet wordt voldaan aan de eisen van de WTZi is voorts het intrekken
                  van de toelating tot zorgverlening mogelijk.
               </text:p>
      <text:h text:outline-level="2" text:style-name="divisiekop1">7. RIVM-Cib
               </text:h>
      <text:p text:style-name="algemeen">In opdracht van de Minister levert het RIVM-Cib technische ondersteuning aan de beroepsgroep. Het RIVM neemt deel aan de Stichting
                  Werkgroep Antibioticabeleid (SWAB) – een samenwerkingsverband tussen verschillende medische specialisten die de professionele
                  richtlijnen voor antibioticagebruik opstellen. Daarnaast neemt het RIVM deel aan de Werkgroep Infectie Preventie (WIP) die
                  richtlijnen maakt ter preventie van infecties in ziekenhuizen en andere zorggerelateerde instellingen. Het RIVM-CIb is betrokken
                  bij de surveillance in ziekenhuizen en verpleeghuizen om meer inzicht te krijgen in het optreden van zorggerelateerde infecties
                  en de verspreiding van antimicrobiële resistentie door middel van de netwerken PREZIES (PREventie van Zorggerelateerde infecties
                  door Surveillance) en SNIV (Surveillance Netwerk Infectieziekten Verpleeghuizen). Deze netwerken zijn op dit moment nog niet
                  dekkend.
               </text:p>
      <text:p text:style-name="algemeen">De ernstige en complexe situatie die is ontstaan is in het Maasstad ziekenhuis heeft duidelijk gemaakt dat de opkomst van
                  zeer resistente bacteriën vraagt om een niet-vrijblijvende structuur waarin samengewerkt wordt tussen experts in ziekenhuizen
                  en partijen betrokken bij resistentie-problematiek.
               </text:p>
      <text:p text:style-name="alineagroep">Ik heb daarom het RIVM-Cib opdracht gegeven om met de betrokken beroepsgroepen en deskundigen een structuur uit te werken
                     voor surveillance, signalering, bestrijding, en opschaling, en extra waarborgen in te bouwen.
                  </text:p>
      <text:p text:style-name="alineagroep.end">Het doel van deze waarborg is dat een mogelijke dreiging snel wordt onderkend, dat er snel en adequaat wordt gehandeld en
                     dat er indien nodig snel expertise van buiten wordt betrokken. Het Cib leidt daarover een overleg met de Nederlandse Vereniging
                     voor Medische Microbiologie (NvMM), de Vereniging voor Hygiëne &amp; Infectiepreventie in de Gezondheidszorg (VHIG), de Werkgroep
                     Infectie Preventie (WIP), de Stichting Werkgroep Antibiotica Beleid (SWAB) en de Inspectie voor de Gezondheidszorg (IGZ).
                     Tijdens het eerste overleg hierover zijn constructieve afspraken gemaakt. Alle aanwezigen deelden de mening dat extra inzet
                     noodzakelijk is.
                  </text:p>
      <text:p text:style-name="algemeen">Er is afgesproken dat de bovengenoemde instanties meewerken aan een dekkende surveillance van antimicrobiële resistentie via
                  ISIS-AR (circa de helft van de laboratoria heeft zich hier tot nu toe voor aangemeld). Ook is afgesproken dat de ziekenhuizen
                  meer dan voorheen mee zullen werken aan de surveillance van ziekenhuisinfectieziekten via PREZIES. Tot slot is afgesproken
                  dat men meewerkt aan een periodiek signaleringsoverleg waarbij besmetting met resistente bacteriën met professionals wordt
                  besproken. Bij dit signaleringsoverleg hoort ook een responsteam om in het geval van uitbraken de instelling te ondersteunen
                  met professioneel advies.
               </text:p>
      <text:p text:style-name="algemeen">Naast het verkennen van de mogelijkheden voor een  signaleringsstructuur wordt er met de betrokkenen gekeken of de huidige
                  richtlijnen en protocollen voor infectiepreventie en antibiotica beleid verder aangescherpt moeten worden. Het CIb verwacht
                  voor het einde van het jaar een voorstel te kunnen doen voor een verbeterde structuur.
               </text:p>
      <text:h text:outline-level="2" text:style-name="divisiekop1">8. GGD
               </text:h>
      <text:p text:style-name="algemeen">Recent is, ondermeer via de media, door experts gediscussieerd over het opnemen van een meldplicht voor de specifieke variant
                  van de Klebsiella-bacterie in de Wet publieke gezondheid (Wpg). Daarbij kwam ook de rol van de GGD en de Wpg aan de orde.
                  De Wpg richt zich primair op uitbraken van infectieziekten die een grote kans hebben zich snel onder de bevolking te verspreiden
                  met ernstige gevolgen. Het instrumentarium van de GGD, o.a. bron- en contactopsporing, is toegespitst op het bestrijden van
                  dergelijke ziekten. Inmiddels is er consensus over een eerste opzet van de signaleringsstructuur waarbij de GGD ook betrokken
                  zal worden. Hierbinnen zal beoordeeld worden of er bestrijdingsactiviteiten in de publieke omgeving noodzakelijk zijn die
                  door de GGD uitgevoerd kunnen worden. Een formele meldplicht zou een groot aantal meldingen opleveren waarbij door de GGD
                  geen actie hoeft te worden ondernomen. Door de melding via de signaleringsstructuur te kanaliseren wordt dat voorkomen.
               </text:p>
      <text:h text:outline-level="2" text:style-name="divisiekop1">9. Openbaar Ministerie
               </text:h>
      <text:p text:style-name="algemeen">Indien sprake is van een vermoeden van een strafbaar feit, kan het Openbaar Ministerie (OM), wanneer daarvan aangifte is gedaan
                  bij de politie of er ambtshalve een reden hiertoe bestaat, een strafrechtelijk onderzoek starten.
               </text:p>
      <text:p text:style-name="tussenkop"><text:span text:style-name="tussenkop_vet">Tot slot</text:span></text:p>
      <text:p text:style-name="algemeen">De uitbraak in het Maasstad Ziekenhuis vind ik een ernstige zaak. Ik wil duidelijkheid over wat er is gebeurd. Daarvan kunnen
                  wij leren hoe wij een dergelijke uitbraak met zulke ernstige gevolgen in de toekomst kunnen voorkomen. Zodra de IGZ met haar
                  rapport komt zal ik beoordelen of alles goed opgepakt is en of (beleids)wijzigingen noodzakelijk zijn.
               </text:p>
      <text:p text:style-name="algemeen">Sinds 18 juli zijn er geen nieuwe besmettingen geconstateerd en inmiddels werkt het Maasstad Ziekenhuis in lijn met de BRMO
                  richtlijn van de WIP om de uitbraak te bedwingen. De IGZ heeft besloten om het op 20 juli 2011 ingestelde verscherpt toezicht
                  per 20 september te beëindigen.
               </text:p>
      <text:p text:style-name="algemeen">Door middel van deze brief en de inmiddels door dit kabinet beantwoorde Kamervragen<text:note text:id="ID-131021-d28e479" text:note-class="footnote"><text:note-citation text:label="4">4</text:note-citation><text:note-body><text:p>De Kamervragen zoals genoemd in voetnoot 1 en de volgende: 2011Z11782 van Kamerlid Arib (PvdA), 2011Z15761 en 2011Z16606 van Kamerlid Thieme (PvdD).
               </text:p></text:note-body></text:note> vertrouw ik erop dat uw vragen die naar aanleiding van de Klebsiella-uitbraak in het Maasstad Ziekenhuis zijn gesteld, zo
                  volledig mogelijk zijn beantwoord.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16,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