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80
      <text:tab/>NADER GEWIJZIGDE MOTIE VAN HET LID GELEIJNSE C.S. TER VERVANGING VAN DIE GEDRUKT ONDER NR. 179</text:h>
      <text:p text:style-name="ifm_p_ifm">Voorgesteld 20 december 2018</text:p>
      <text:p text:style-name="ifm_p_mt.3.76mm_ifm">De Kamer,</text:p>
      <text:p text:style-name="ifm_p_mt.3.76mm_ifm">gehoord de beraadslaging,</text:p>
      <text:p text:style-name="ifm_p_mt.3.76mm_ifm">overwegende dat het voor ambulancevoorzieningen en huisartsen soms moeilijk te achterhalen is waar een bed met de juiste acute ziekenhuiszorg (Spoedeisende Hulp, Cardio Care Unit, Intensive Care) in de regio beschikbaar is;</text:p>
      <text:p text:style-name="ifm_p_mt.3.76mm_ifm">overwegende dat het van groot belang is, zeker met de mogelijk naderende griepgolf, dat zij gemakkelijk en o.b.v. een actueel overzicht kunnen achterhalen waar een bed met de juiste acute ziekenhuiszorg (SEH, CCU, IC) in de regio beschikbaar is;</text:p>
      <text:p text:style-name="ifm_p_mt.3.76mm_ifm">verzoekt de regering, in gesprek te gaan met de elf Regionaal Overleg Acute Zorgketens over het spoedig introduceren van een regionaal systeem dat het mogelijk maakt om informatie uit te wisselen over beschikbare bedden in de acute ziekenhuiszorg;</text:p>
      <text:p text:style-name="ifm_p_mt.3.76mm_ifm">verzoekt de regering, er bij de ziekenhuizen op aan te dringen om hun actuele gegevens met bovengenoemde beddenoverzichten te delen in het regionale systeem;</text:p>
      <text:p text:style-name="ifm_p_mt.3.76mm_ifm">verzoekt de regering, om in overleg met de elf Regionaal Overleg Acute Zorgketens de regionale systemen zodanig in te richten dat in crisistijden (bijvoorbeeld een griepgolf) de betreffende gegevens ook voor aangrenzende regio’s en GGD-en inzichtelijk zijn,</text:p>
      <text:p text:style-name="ifm_p_mt.3.76mm_ifm">en gaat over tot de orde van de dag.</text:p>
      <text:p text:style-name="ifm_p_mt.3.76mm_ifm">Geleijnse</text:p>
      <text:p text:style-name="ifm_p_ifm">Van den Berg</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80<text:tab/><text:page-number text:select-page="current"/></text:p>
      </style:footer>
    </style:master-page>
    <style:master-page xmlns:sdu-fn="http://schema.sdu.nl/2011/07/functions" style:name="Landscape" style:page-layout-name="landscape-margin-text">
      <style:footer>
        <text:p text:style-name="footer">Tweede Kamer, vergaderjaar 2018-2019, 31 016,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gewijzigd/nader); Nader gewijzigde motie van het lid Geleijnse c.s. over een regionaal systeem om informatie uit te wisselen over beschikbare bedden (t.v.v. 31016-179)</dc:title>
    <meta:user-defined meta:name="OVERHEIDop.ParlID/DC.identifier">kst-31016-180</meta:user-defined>
    <meta:user-defined meta:name="OVERHEIDop.ondernummer">180</meta:user-defined>
    <meta:user-defined meta:name="DCTERMS.W3CDTF/DCTERMS.available">2018-12-21</meta:user-defined>
    <meta:user-defined meta:name="OVERHEIDop.KamerstukTypen/DC.type">Motie</meta:user-defined>
    <meta:user-defined meta:name="OVERHEIDop.dossiernummer">31016</meta:user-defined>
    <meta:user-defined meta:name="OVERHEIDop.adviesRvS"/>
    <meta:user-defined meta:name="OVERHEIDop.documenttitel">Nader gewijzigde motie van het lid Geleijnse c.s. over een regionaal systeem om informatie uit te wisselen over beschikbare bedden (t.v.v. 31016-179)</meta:user-defined>
    <meta:user-defined meta:name="OVERHEIDop.Parlementair/DC.type">Kamerstuk</meta:user-defined>
    <meta:user-defined meta:name="OVERHEIDop.indiener">E.M.J. Ploumen</meta:user-defined>
    <meta:user-defined meta:name="OVERHEIDop.indiener">J.A.M.J. van den Berg</meta:user-defined>
    <meta:user-defined meta:name="OVERHEIDop.indiener">S. Geleijnse</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gewijzigd/nader); Nader gewijzigde motie van het lid Geleijnse c.s. over een regionaal systeem om informatie uit te wisselen over beschikbare bedden (t.v.v. 31016-179)</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