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6</text:p>
          </table:table-cell>
          <table:table-cell office:value-type="string" table:number-columns-spanned="2" table:style-name="parlementair.kopcel3">
            <text:p text:style-name="headtable.dossiertitel"> Ziekenhuiszorg
         </text:p>
          </table:table-cell>
          <table:covered-table-cell/>
        </table:table-row>
        <table:table-row>
          <table:table-cell office:value-type="string" table:number-columns-spanned="1" table:style-name="parlementair.kopcel_last">
            <text:p text:style-name="headtable.stuktitel">Nr. 18</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algemeen">Hierbij zend ik u mijn reactie op het inspectierapport <text:span text:style-name="cur">Peroperatief Proces uiteindelijk veiliger</text:span>. Het rapport treft u bijgaand aan.
               </text:p>
      <text:p text:style-name="algemeen">Het Operatief Proces is op te delen in drie delen; het preoperatief proces, het peroperatief proces en het postoperatief proces.
                  Dit rapport heeft betrekking op het peroperatief proces dat loopt van de toegangsdeur van het OK-complex tot de toegangsdeur
                  van de verkoeverafdeling.
               </text:p>
      <text:p text:style-name="alineagroep">De Inspectie voor de Gezondheidszorg (IGZ) voerde in 2009 en 2010 een vervolgonderzoek uit naar de kwaliteit van zorg van
                     het peroperatief proces.
                  </text:p>
      <text:p text:style-name="alineagroep.end">In dit rapport staan de resultaten van het vervolgonderzoek dat de IGZ uitvoerde bij 20 ziekenhuizen die naar aanleiding van
                     het eerste onderzoek in 2008 het onduidelijkst waren in hun verbeterplannen.
                  </text:p>
      <text:p text:style-name="alineagroep">De IGZ toetste in dit vervolgonderzoek in hoeverre de 20 ziekenhuizen de verbetermaatregelen hadden geïmplementeerd. Daarbij
                     is specifiek gelet op de vier aspecten: communicatie en overdracht, infectiepreventie, onderhoud medische apparatuur, medicatieveiligheid.
                  </text:p>
      <text:p text:style-name="alineagroep.end">In eerste instantie bleek dat de ziekenhuizen deze maatregelen nog niet optimaal hadden doorgevoerd na het eerste onderzoek
                     in 2008. Op aandringen van de IGZ hebben alle ziekenhuizen de benodigde verbeteringen binnen de gestelde termijn alsnog doorgevoerd.
                     Hiermee is de IGZ er in geslaagd om een groot aantal achterblijvende ziekenhuizen te bewegen tot snelle verbetering.
                  </text:p>
      <text:p text:style-name="algemeen">Het is positief dat de doorgevoerde verbeteringen van de ziekenhuizen hebben geleid tot de gewenste verbeteringen van de zorg
                  op de OK’s. De veldpartijen blijken na de oproep van de IGZ hun verantwoordelijkheid te hebben genomen. Zij hebben richtlijnen
                  opgesteld die van groot belang zijn voor het vergroten van de kwaliteit en veiligheid van het operatief proces. Het vervolgonderzoek
                  laat zien dat het toezicht op het operatief proces onverminderd dient te worden voortgezet. Daarom steun ik de vervolgactie
                  van de IGZ om tot 2012 een vervolgonderzoek uit te voeren naar het gehele operatieve proces bij een aselecte steekproef uit
                  alle ziekenhuizen.
               </text:p>
      <text:p text:style-name="alineagroep">Een goed voorbeeld om het hele operatief proces veiliger te maken is de SURPASS-checklist (SURgical Patiënt Safety System).
                     Het AMC heeft deze succesvolle interventie ontwikkeld. De interventie gaat ervan uit dat een patiënt niet naar de volgende
                     stap in zijn behandeling gaat voordat aan een aantal punten op de checklist is voldaan. Met deze checklist is het aantal complicaties
                     aanzienlijk afgenomen. De Orde van Medisch Specialisten (OMS) en de betrokken wetenschappelijke verenigingen zijn al bezig
                     SURPASS in de richtlijn over de peroperatieve trajecten op te nemen.
                  </text:p>
      <text:p text:style-name="alineagroep.end">De IGZ voert in 2011 een onderzoek uit naar het gehele operatieve proces. Dit doet zij met een representatieve steekproef
                     onder de ziekenhuizen. Zoals ik in mijn reactie op het rapport «Monitor Zorggerelateerde Schade 2008» (brief aan de Tweede
                     Kamer van 7 december 2010, kenmerk CZ/TSZ-3037582) heb vermeld, zal de Inspectie voor de Gezondheidszorg dan ook toetsen of
                     de SURPASS/checklist (of een vergelijkbare methode) is ingevoerd.
                  </text:p>
      <text:p text:style-name="algemeen">Hoogachtend,</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16,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