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54
      <text:tab/>MOTIE VAN HET LID GELEIJNSE C.S. 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patiënten vanwege de faillissementen van de IJsselmeerziekenhuizen onverwachts extra reiskosten moeten maken voor het bezoeken van andere ziekenhuizen;</text:p>
      <text:p text:style-name="ifm_p_mt.3.76mm_ifm">overwegende dat het niet kunnen betalen van deze reiskosten geen reden mag zijn voor het stoppen van een behandeling of het niet starten van een behandeling;</text:p>
      <text:p text:style-name="ifm_p_mt.3.76mm_ifm">verzoekt de regering om, in overleg te treden met gemeenten en zorgverzekeraars om de mogelijkheden van een adequate regeling voor deze patiënten te bezien,</text:p>
      <text:p text:style-name="ifm_p_mt.3.76mm_ifm">en gaat over tot de orde van de dag.</text:p>
      <text:p text:style-name="ifm_p_mt.3.76mm_ifm">Geleijnse</text:p>
      <text:p text:style-name="ifm_p_ifm">Ploum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Geleijnse c.s. over een adequate regeling voor extra reiskosten van patiënten</dc:title>
    <meta:user-defined meta:name="OVERHEIDop.ParlID/DC.identifier">kst-31016-154</meta:user-defined>
    <meta:user-defined meta:name="OVERHEIDop.ondernummer">154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Geleijnse c.s. over een adequate regeling voor extra reiskosten van patiënten</meta:user-defined>
    <meta:user-defined meta:name="OVERHEIDop.Parlementair/DC.type">Kamerstuk</meta:user-defined>
    <meta:user-defined meta:name="OVERHEIDop.indiener">C.E. Ellemeet</meta:user-defined>
    <meta:user-defined meta:name="OVERHEIDop.indiener">E.M.J. Ploumen</meta:user-defined>
    <meta:user-defined meta:name="OVERHEIDop.indiener">S. Geleijnse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Geleijnse c.s. over een adequate regeling voor extra reiskosten van 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