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43<text:tab/>BRIEF VAN DE MINISTER VOOR MEDISCHE ZORG</text:h>
      <text:p text:style-name="ifm_p_mt.3.76mm_ifm">Aan de Voorzitter van de Tweede Kamer der Staten-Generaal</text:p>
      <text:p text:style-name="ifm_p_mt.3.76mm_ifm">Den Haag, 13 november 2018</text:p>
      <text:p text:style-name="ifm_p_mt.3.76mm_ifm">Hierbij informeer ik u over de stand van zaken rond het faillissement van het Slotervaart Ziekenhuis. Dit naar aanleiding van informatie die ik van de curatoren heb gehad en het overleg dat ik hedenmorgen met betrokken partijen (curatoren, bestuurder van Slotervaart, verzekeraar Zilveren Kruis, de gemeente Amsterdam, IGJ en NZa) heb gehad.</text:p>
      <text:p text:style-name="ifm_p_mt.3.76mm_ifm">De curatoren hebben aangegeven geen mogelijkheden tot een vorm van een doorstart te zien. De enige overgebleven bieder heeft naar de mening van de meest betrokken partijen de afgelopen dagen onvoldoende duidelijkheid kunnen verschaffen over belangrijke onderdelen van hun plannen. Zo waren er te veel vraagtekens rond zorginhoudelijke aspecten en rond de vastgoedcomponent van het plan. Daarmee kon het gedane voorstel niet rekenen op de steun van de meest betrokken partijen. De curatoren hebben daar op geconcludeerd dat een doorstart niet mogelijk is en deze is daarmee dus definitief van de baan.</text:p>
      <text:p text:style-name="ifm_p_mt.3.76mm_ifm">Voor iedereen die hoopte op een (gedeeltelijke) doorstart is het feit dat er geen doorstart kan plaatsvinden natuurlijk een teleurstellende uitkomst. Dat geldt al helemaal voor alle patiënten, zorgverleners en andere medewerkers die graag hadden gezien dat het ziekenhuis zou blijven. Tegelijk geven de curatoren aan dat een doorstart nu geen reële mogelijkheid is.</text:p>
      <text:p text:style-name="ifm_p_mt.3.76mm_ifm">Gegeven deze conclusie zijn afspraken noodzakelijk om tot een patiënt-veilige en beheerste overdracht van de zorgverlening in het Slotervaart te komen. Dat gaat niet alleen over reeds geplande polikliniek bezoeken en dagbehandelingen maar ook over zaken als de overdracht van medische dossiers etc. Voor het uitvoeren van deze overdracht is tijd nodig. Hierover zijn hedenmiddag afspraken gemaakt. De essentie is dat de activiteiten van MC Slotervaart ook in de failliete situatie worden voortgezet totdat de zorg volledig is overgedragen. Hier zal zo lang voor worden genomen als nodig is, maar tegelijk is de ambitie deze periode zo kort mogelijk te houden. De afspraken worden komende dagen uitgewerkt.</text:p>
      <text:p text:style-name="ifm_p_mt.3.76mm_ifm">Alle hiervoor genoemde partijen ondersteunen, gegeven de situatie die is ontstaan, de route die nu is gekozen. Ook de ziekenhuizen in de omgeving hebben zich gecommitteerd aan deze route.</text:p>
      <text:p text:style-name="ifm_p_mt.3.76mm_ifm">Met inzet van de hulp van medewerkers van MC Slotervaart en samen met de ziekenhuizen in de omgeving, zal voor een veilige, beheerste en zorgvuldige overdracht van patiënten en hun dossiers naar omliggende ziekenhuizen en zelfstandige behandelcentra worden gezorgd. Patiënten zullen daar over worden geïnformeerd door het Slotervaart of door het ontvangende ziekenhu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43<text:tab/><text:page-number text:select-page="current"/></text:p>
      </style:footer>
    </style:master-page>
    <style:master-page xmlns:sdu-fn="http://schema.sdu.nl/2011/07/functions" style:name="Landscape" style:page-layout-name="landscape-margin-text">
      <style:footer>
        <text:p text:style-name="footer">Tweede Kamer, vergaderjaar 2018-2019, 31 016,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Stand van zaken faillissement MC-Slotervaart</dc:title>
    <meta:user-defined meta:name="OVERHEIDop.ParlID/DC.identifier">kst-31016-143</meta:user-defined>
    <meta:user-defined meta:name="OVERHEIDop.ondernummer">143</meta:user-defined>
    <meta:user-defined meta:name="DCTERMS.W3CDTF/DCTERMS.available">2018-11-14</meta:user-defined>
    <meta:user-defined meta:name="OVERHEIDop.KamerstukTypen/DC.type">Brief</meta:user-defined>
    <meta:user-defined meta:name="OVERHEIDop.dossiernummer">31016</meta:user-defined>
    <meta:user-defined meta:name="OVERHEIDop.adviesRvS"/>
    <meta:user-defined meta:name="OVERHEIDop.documenttitel">Stand van zaken faillissement MC-Slotervaart</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tand van zaken faillissement MC-Slotervaart</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