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42
      <text:tab/>BRIEF VAN DE MINISTER VOOR MEDISCHE ZORG </text:h>
      <text:p text:style-name="ifm_p_mt.3.76mm_ifm">Aan de Voorzitter van de Tweede Kamer der Staten-Generaal</text:p>
      <text:p text:style-name="ifm_p_mt.3.76mm_ifm">Den Haag, 9 november 2018</text:p>
      <text:p text:style-name="ifm_p_mt.3.76mm_ifm">Op 8 november jl. heb ik van de vaste commissie voor Volksgezondheid, Welzijn en Sport een lijst met 131 aanvullende vragen ontvangen over de door mij aan uw Kamer gestuurde brieven en antwoorden inzake het faillissement van de MC IJsselmeerziekenhuizen en het MC Slotervaart.</text:p>
      <text:p text:style-name="ifm_p_ifm">U heeft mij verzocht deze vragen zo mogelijk voor vrijdag 8 november 2018, 17:00 uur te beantwoorden.</text:p>
      <text:p text:style-name="ifm_p_ifm">Graag informeer ik u dat ik voor de beantwoording van de vragen meer tijd nodig heb. Dat komt onder andere omdat voor een deel van de vragen informatie bij derden moet worden opgevraagd. Ik streef er naar de beantwoording van de vragen op donderdag 16 november aan u toe te zen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42<text:tab/><text:page-number text:select-page="current"/></text:p>
      </style:footer>
    </style:master-page>
    <style:master-page xmlns:sdu-fn="http://schema.sdu.nl/2011/07/functions" style:name="Landscape" style:page-layout-name="landscape-margin-text">
      <style:footer>
        <text:p text:style-name="footer">Tweede Kamer, vergaderjaar 2018-2019, 31 016,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Uitstel toezending antwoorden op aanvullende vragen over de gestuurde brieven en antwoorden inzake het faillissement van ziekenhuizen</dc:title>
    <meta:user-defined meta:name="OVERHEIDop.ParlID/DC.identifier">kst-31016-142</meta:user-defined>
    <meta:user-defined meta:name="OVERHEIDop.ondernummer">142</meta:user-defined>
    <meta:user-defined meta:name="DCTERMS.W3CDTF/DCTERMS.available">2018-11-13</meta:user-defined>
    <meta:user-defined meta:name="OVERHEIDop.KamerstukTypen/DC.type">Brief</meta:user-defined>
    <meta:user-defined meta:name="OVERHEIDop.dossiernummer">31016</meta:user-defined>
    <meta:user-defined meta:name="OVERHEIDop.adviesRvS"/>
    <meta:user-defined meta:name="OVERHEIDop.documenttitel">Uitstel toezending antwoorden op aanvullende vragen over de gestuurde brieven en antwoorden inzake het faillissement van 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Uitstel toezending antwoorden op aanvullende vragen over de gestuurde brieven en antwoorden inzake het faillissement van ziekenhuizen</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