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41<text:tab/>BRIEF VAN DE MINISTER VOOR MEDISCHE ZORG</text:h>
      <text:p text:style-name="ifm_p_mt.3.76mm_ifm">Aan de Voorzitter van de Tweede Kamer der Staten-Generaal</text:p>
      <text:p text:style-name="ifm_p_mt.3.76mm_ifm">Den Haag, 7 november 2018</text:p>
      <text:p text:style-name="ifm_p_mt.3.76mm_ifm">Ik heb u toegezegd u vandaag, woensdag 7 november, op de hoogte te brengen van de stand van zaken rond een doorstart van de IJsselmeerziekenhuizen. Bij deze voldoe ik aan deze toezegging.</text:p>
      <text:p text:style-name="ifm_p_mt.3.76mm_ifm">De berichten van de curator bieden perspectief. Er zijn vertrouwenwekkende partijen die geïnteresseerd zijn in het voorzien van goede en veilige zorg in de hele regio. Zodra de curator de meest beloftevolle plannen heeft geselecteerd zal ik met deze partijen in gesprek gaan. Ik verwacht u kort na het weekend een duidelijker beeld te kunnen geven.</text:p>
      <text:p text:style-name="ifm_p_mt.3.76mm_ifm">Afgelopen vrijdag 2 november verliep de termijn waarop partijen bij de curator hun interesse konden tonen om de IJsselmeerziekenhuizen over te nemen. De curator heeft mij gemeld dat meer dan tien partijen hebben gereageerd. Aan deze partijen heeft de curator gevraagd of ik op de hoogte mocht worden gesteld van hun interesse. Met de biedende partijen die daar bevestigend op hebben geantwoord heb ik in het weekend van 3 en 4 november contact opgenomen. In die contacten heb ik aangegeven dat indien men een afdeling spoedeisende hulp en acute verloskunde zou realiseren, ik bereid ben daar financieel aan bij te dragen in de vorm van een zogenoemde beschikbaarheidsbijdrage. Dit ondanks dat de huidige regeling daar niet in voorziet.</text:p>
      <text:p text:style-name="ifm_p_mt.3.76mm_ifm">De plannen worden getoetst op het realiseren van veilige zorg van goede kwaliteit die toekomstbestendig is. Daarbij is ook relevant dat de zorgverzekeraar vertrouwen moet hebben en bereid is een contract af te sluiten.</text:p>
      <text:p text:style-name="ifm_p_mt.3.76mm_ifm">De eerste stap die de curator zet is het komen van een longlist naar een shortlist. Gisteren en vandaag heeft de curator al een zestal gesprekken gevoerd en worden zo zegt zij de contouren zichtbaar van een oplossing. Zij spreekt over het leggen van een puzzel waarbij de plannen met het beste perspectief worden geselecteerd.</text:p>
      <text:p text:style-name="ifm_p_mt.3.76mm_ifm">Aansluitend zal ik zelf met de meest belovende initiatieven een gesprek voeren. Ik verwacht kort na het komende weekend u een duidelijker beeld te kunnen schetsen voor de toekomst. Voor de definitieve doorstart zijn beslag krijgt is nog overleg nodig met onder andere banken en toezichthoudende organisaties. Alles wat in mijn vermogen ligt om het proces te bespoedigen, zal ik do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41<text:tab/><text:page-number text:select-page="current"/></text:p>
      </style:footer>
    </style:master-page>
    <style:master-page xmlns:sdu-fn="http://schema.sdu.nl/2011/07/functions" style:name="Landscape" style:page-layout-name="landscape-margin-text">
      <style:footer>
        <text:p text:style-name="footer">Tweede Kamer, vergaderjaar 2018-2019, 31 016,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Stand van zaken biedingsproces IJsselmeerziekenhuizen</dc:title>
    <meta:user-defined meta:name="OVERHEIDop.ParlID/DC.identifier">kst-31016-141</meta:user-defined>
    <meta:user-defined meta:name="OVERHEIDop.ondernummer">141</meta:user-defined>
    <meta:user-defined meta:name="DCTERMS.W3CDTF/DCTERMS.available">2018-11-08</meta:user-defined>
    <meta:user-defined meta:name="OVERHEIDop.KamerstukTypen/DC.type">Brief</meta:user-defined>
    <meta:user-defined meta:name="OVERHEIDop.dossiernummer">31016</meta:user-defined>
    <meta:user-defined meta:name="OVERHEIDop.adviesRvS"/>
    <meta:user-defined meta:name="OVERHEIDop.documenttitel">Stand van zaken biedingsproces IJsselmeer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Stand van zaken biedingsproces IJsselmeerziekenhuizen</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