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86
      <text:tab/>MOTIE VAN HET LID KOOIMA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er momenteel bij particuliere jeugdzorginstanties geen zicht is op de vraag of zorg professioneel en voor kinderen veilig is;</text:p>
      <text:p text:style-name="ifm_p_mt.3.76mm_ifm">van mening dat behandeling en opvang van kinderen door (particuliere) jeugdzorgorganisaties onder inspectietoezicht moet vallen;</text:p>
      <text:p text:style-name="ifm_p_mt.3.76mm_ifm">overwegende dat opvanginstellingen, met of zonder subsidie, op basis van een exploitatievergunning vaak een samenwerkingsrelatie hebben met de gemeente;</text:p>
      <text:p text:style-name="ifm_p_mt.3.76mm_ifm">verzoekt de regering, in overleg met gemeenten ervoor te zorgen dat gemeenten in hun samenwerkingsafspraken met particuliere jeugdzorginstellingen een eis voor toezicht opnem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mishandeling; Motie; Motie Kooiman over een eis voor toezicht in samenwerkingsafspraken met jeugdzorginstellingen</dc:title>
    <meta:user-defined meta:name="OVERHEIDop.ParlID/DC.identifier">kst-31015-86</meta:user-defined>
    <meta:user-defined meta:name="OVERHEIDop.ondernummer">86</meta:user-defined>
    <meta:user-defined meta:name="DCTERMS.W3CDTF/DCTERMS.available">2013-04-12</meta:user-defined>
    <meta:user-defined meta:name="OVERHEIDop.KamerstukTypen/DC.type">Motie</meta:user-defined>
    <meta:user-defined meta:name="OVERHEIDop.dossiernummer">31015</meta:user-defined>
    <meta:user-defined meta:name="OVERHEIDop.documenttitel">Motie Kooiman over een eis voor toezicht in samenwerkingsafspraken met jeugdzorginstellingen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Kooiman over een eis voor toezicht in samenwerkingsafspraken met jeugd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