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07<text:tab/>BRIEF VAN DE STAATSSECRETARIS VAN VOLKSGEZONDHEID, WELZIJN EN SPORT</text:h>
      <text:p text:style-name="ifm_p_mt.3.76mm_ifm">Aan de Voorzitter van de Tweede Kamer der Staten-Generaal</text:p>
      <text:p text:style-name="ifm_p_mt.3.76mm_ifm">Den Haag, 9 november 2020</text:p>
      <text:p text:style-name="ifm_p_mt.3.76mm_ifm">In het VSO «Beleidsreactie slachtoffermonitor seksueel geweld tegen kinderen» van 5 november jl. (Handelingen II 2020/21, nr. 21, VSO Beleidsreactie slachtoffermonitor seksueel geweld tegen kinderen 2017–2018) hebben de Kamerleden Westerveld (GL) en Wörsdörfer (VVD) de motie aangehouden waarin de regering wordt verzocht om structurele aandacht voor thema’s huiselijk geweld en kindermishandeling in de curricula van het hoger onderwijs opnieuw te agenderen bij de verschillende betrokken partijen (Kamerstuk 31 015, nr. 205). Na overleg met de Minister van Onderwijs, Cultuur en Wetenschap kan ik u met deze brief, mede namens de Minister van Onderwijs, Cultuur en Wetenschap, mededelen dat onze appreciatie op deze motie oordeel Kamer is als wij deze motie zo mogen interpreteren dat wij in gesprek gaan met onder andere de beroepsverenigingen, VSNU en de VH om dit te agend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7<text:tab/><text:page-number text:select-page="current"/></text:p>
      </style:footer>
    </style:master-page>
    <style:master-page xmlns:sdu-fn="http://schema.sdu.nl/2011/07/functions" style:name="Landscape" style:page-layout-name="landscape-margin-text">
      <style:footer>
        <text:p text:style-name="footer">Tweede Kamer, vergaderjaar 2020-2021, 31 01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Appreciatie motie van de leden Westerveld en Wörsdörfer om thema’s huiselijk geweld en kindermishandeling opnieuw in de curricula van opleidingen te agenderen</dc:title>
    <meta:user-defined meta:name="OVERHEIDop.ParlID/DC.identifier">kst-31015-207</meta:user-defined>
    <meta:user-defined meta:name="OVERHEIDop.ondernummer">207</meta:user-defined>
    <meta:user-defined meta:name="DCTERMS.W3CDTF/DCTERMS.available">2020-11-13</meta:user-defined>
    <meta:user-defined meta:name="OVERHEIDop.KamerstukTypen/DC.type">Brief</meta:user-defined>
    <meta:user-defined meta:name="OVERHEIDop.dossiernummer">31015</meta:user-defined>
    <meta:user-defined meta:name="OVERHEIDop.documenttitel">Appreciatie motie van de leden Westerveld en Wörsdörfer om thema’s huiselijk geweld en kindermishandeling opnieuw in de curricula van opleidingen te agenderen</meta:user-defined>
    <meta:user-defined meta:name="OVERHEIDop.Parlementair/DC.type">Kamerstuk</meta:user-defined>
    <meta:user-defined meta:name="OVERHEIDop.indiener">P. Blokhuis</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Appreciatie motie van de leden Westerveld en Wörsdörfer om thema’s huiselijk geweld en kindermishandeling opnieuw in de curricula van opleidingen te agender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