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06<text:tab/>MOTIE VAN HET LID WÖRSDÖRFER</text:h>
      <text:p text:style-name="ifm_p_ifm">Voorgesteld 5 november 2020</text:p>
      <text:p text:style-name="ifm_p_mt.3.76mm_ifm">De Kamer,</text:p>
      <text:p text:style-name="ifm_p_mt.3.76mm_ifm">gehoord de beraadslaging,</text:p>
      <text:p text:style-name="ifm_p_mt.3.76mm_ifm">overwegende dat de Nationaal Rapporteur heeft aanbevolen de effectiviteit van tenuitvoerlegging van kinderbeschermingsmaatregelen in zaken van seksueel geweld tegen kinderen te onderzoeken;</text:p>
      <text:p text:style-name="ifm_p_mt.3.76mm_ifm">constaterende dat jeugdhulpaanbieders en gecertificeerde instellingen wettelijk al de taak hebben om de kwaliteit van de hulpverlening systematisch te bewaken, beheersen en verbeteren;</text:p>
      <text:p text:style-name="ifm_p_mt.3.76mm_ifm">verzoekt de regering, om er actiever op toe te zien dat de betreffende instellingen zo snel als mogelijk de effectiviteit van de genomen beschermingsmaatregelen gaan bijhouden en daarbij een zelflerend systeem optuigen, en de Kamer voor het kerstreces over de stand van zaken te informer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06<text:tab/><text:page-number text:select-page="current"/></text:p>
      </style:footer>
    </style:master-page>
    <style:master-page xmlns:sdu-fn="http://schema.sdu.nl/2011/07/functions" style:name="Landscape" style:page-layout-name="landscape-margin-text">
      <style:footer>
        <text:p text:style-name="footer">Tweede Kamer, vergaderjaar 2020-2021, 31 01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Wörsdörfer over de effectiviteit van de genomen beschermingsmaatregelen bijhouden</dc:title>
    <meta:user-defined meta:name="OVERHEIDop.ParlID/DC.identifier">kst-31015-206</meta:user-defined>
    <meta:user-defined meta:name="OVERHEIDop.ondernummer">206</meta:user-defined>
    <meta:user-defined meta:name="DCTERMS.W3CDTF/DCTERMS.available">2020-11-09</meta:user-defined>
    <meta:user-defined meta:name="OVERHEIDop.KamerstukTypen/DC.type">Motie</meta:user-defined>
    <meta:user-defined meta:name="OVERHEIDop.dossiernummer">31015</meta:user-defined>
    <meta:user-defined meta:name="OVERHEIDop.documenttitel">Motie van het lid Wörsdörfer over de effectiviteit van de genomen beschermingsmaatregelen bijhouden</meta:user-defined>
    <meta:user-defined meta:name="OVERHEIDop.Parlementair/DC.type">Kamerstuk</meta:user-defined>
    <meta:user-defined meta:name="OVERHEIDop.indiener">M. Wörsdörfer</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het lid Wörsdörfer over de effectiviteit van de genomen beschermingsmaatregelen bijhoud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