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95
               </text:p>
          </table:table-cell>
          <table:table-cell office:value-type="string" table:number-columns-spanned="2" table:style-name="parlementair.kopcel3">
            <text:p text:style-name="headtable.dossiertitel"> Aanpak Wijken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4 juni 2010</text:p>
      <text:p text:style-name="algemeen">Conform mijn voorstel in de brief van 19 oktober 2009 (TK 2008–2009, 30 995, nr. 74) informeer ik u hierbij over de verdeling van het Budget 40+ wijken, 2<text:span text:style-name="superscript">e</text:span>  tranche.   
               </text:p>
      <text:p text:style-name="alineagroep">Het Kabinet heeft op uw verzoek voor wijken die niet tot de 40 prioritaire wijken behoren, maar die wel een vergelijkbare
                     problematiek kennen, € 60 miljoen budget beschikbaar gesteld. De Kamer heeft gevraagd de 1<text:span text:style-name="superscript">e</text:span> tranche met voorrang te bestemmen voor gemeenten binnen de G31. De 2<text:span text:style-name="superscript">e</text:span>  tranche geeft voorrang aan de gemeenten buiten de G31. 
                  </text:p>
      <text:p text:style-name="alineagroep.end">De Leefbaarometer<text:note text:id="ID-d27e157" text:note-class="footnote"><text:note-citation text:label="1">1</text:note-citation><text:note-body><text:p>
                  De Leefbaarometer geeft online informatie over de leefbaarheid in alle buurten en wijken. Het geeft de situatie in de wijk
                  weer, maar ook ontwikkelingen en achtergronden van de buurt.
               </text:p><text:p> (www.vrom.nl/leefbaarometer).</text:p></text:note-body></text:note> is gebruikt om de wijken met leefbaarheidsproblemen te selecteren. De gemeenten waar die wijken in liggen zijn vervolgens
                     uitgenodigd  om een aanvraag voor de 2<text:span text:style-name="superscript">e</text:span> tranche in te dienen. De beoordelingscriteria zijn met u gecommuniceerd in de brief d.d. 19 oktober 2009 (TK 2008–2009, 30 995, nr. 74).  
                  </text:p>
      <text:p text:style-name="algemeen">De onafhankelijke commissie onder leiding van dhr. Doekle Terpstra heeft alle ingediende aanvragen beoordeeld en mij van advies
                  voorzien over de toekenning van het budget. Ik heb besloten het advies van 31 mei 2010 van de commissie, dat u als bijlage
                  bij deze brief aantreft, integraal over te nemen.<text:note text:id="ID-d27e179" text:note-class="footnote"><text:note-citation text:label="2">2</text:note-citation><text:note-body><text:p>Ter inzage gelegd bij het Centraal Informatiepunt van de Tweede Kamer der Staten-Generaal.</text:p></text:note-body></text:note>
                  
               </text:p>
      <text:p text:style-name="algemeen">De commissie heeft mij, net als bij de 1<text:span text:style-name="superscript">e</text:span> tranche, laten weten dat de gemeenten de methode van verdeling van het Budget 40+ wijken zeer waarderen. Er is in relatief
                  korte tijd een duidelijke kwaliteitsimpuls gegeven waardoor er veel enthousiasmerende en waardevolle wijkplannen tot stand
                  zijn gekomen. De reikwijdte van de wijkenaanpak is hiermee verbreed, vooral met gemeenten buiten de G31. 
               </text:p>
      <text:p text:style-name="algemeen">Op 24 juni wordt een bijeenkomst georganiseerd voor alle aanvragende gemeenten uit de 1<text:span text:style-name="superscript">e</text:span> en 2<text:span text:style-name="superscript">e</text:span> tranche. Het doel van deze bijeenkomst is dat alle partijen betrokken in de wijken van elkaar leren en door elkaar worden
                  geïnspireerd. 
               </text:p>
      <text:p text:style-name="algemeen">Met deze toekenning geef ik antwoord op de vraag van de Tweede Kamer om ook buiten de 40 aandachtswijken wijken met vergelijkbare
                  leefbaarheidsproblemen te ondersteunen. Voor de goede orde teken ik hierbij aan dat er nog zo’n 45 wijken resteren waarmee
                  het rijk geen aparte financiële relatie onderhoudt. 
               </text:p>
      <text:p text:style-name="algemeen">Ik vertrouw erop u hiermee voldoende te hebben geïnformeerd.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995, Nr. 7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