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13<text:tab/>BRIEF VAN DE STAATSSECRETARIS VAN ECONOMISCHE ZAKEN</text:h>
      <text:p text:style-name="ifm_p_mt.3.76mm_ifm">Aan de Voorzitter van de Tweede Kamer der Staten-Generaal</text:p>
      <text:p text:style-name="ifm_p_mt.3.76mm_ifm">Den Haag, 16 oktober 2014</text:p>
      <text:p text:style-name="ifm_p_mt.3.76mm_ifm">Tijdens het wetgevingsoverleg van 24 juni jl. (Kamerstuk 33 930 XIII, nr. 20) over de jaarstukken 2013 heeft uw Kamer verzocht het Interdepartementaal Beleidsonderzoek (IBO) Agro-, visserij-, en voedselketens (inclusief beleidsdoorlichting artikel 16) en de kabinetsreactie daarop voor de behandeling van de EZ begroting 2015 aan uw Kamer te sturen.</text:p>
      <text:p text:style-name="ifm_p_mt.3.76mm_ifm">Inmiddels is gebleken dat verzending van deze documenten aan uw Kamer binnen deze termijn niet haalbaar is. Zoals gebruikelijk worden een IBO en de daarbij behorende kabinetsreactie als één pakket aan de Tweede Kamer aangeboden. Het kabinet beraadt zich nog op de aanbevelingen van het IBO. Daarbij worden onder andere externe deskundigen geconsulteerd. Deze consultatie neemt meer tijd in beslag dan aanvankelijk ingeschat. Dat geldt ook voor de interdepartementale afstemming.</text:p>
      <text:p text:style-name="ifm_p_mt.3.76mm_ifm">Ik zal het IBO rapport en de bijbehorende kabinetsreactie zo spoedig mogelijk maar in ieder geval in het voorjaar van 2015 aan uw Kamer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13<text:tab/><text:page-number text:select-page="current"/></text:p>
      </style:footer>
    </style:master-page>
    <style:master-page xmlns:sdu-fn="http://schema.sdu.nl/2011/07/functions" style:name="Landscape" style:page-layout-name="landscape-margin-text">
      <style:footer>
        <text:p text:style-name="footer">Tweede Kamer, vergaderjaar 2014-2015, 30 9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Economische Zaken; Brief regering; Informatie over de toezending van het Interdepartementaal Beleidsonderzoek (IBO) Agro-, visserij-, en voedselketens (inclusief beleidsdoorlichting artikel 16) en de kabinetsreactie daarop</dc:title>
    <meta:user-defined meta:name="OVERHEIDop.ParlID/DC.identifier">kst-30991-13</meta:user-defined>
    <meta:user-defined meta:name="OVERHEIDop.ondernummer">13</meta:user-defined>
    <meta:user-defined meta:name="DCTERMS.W3CDTF/DCTERMS.available">2014-10-23</meta:user-defined>
    <meta:user-defined meta:name="OVERHEIDop.KamerstukTypen/DC.type">Brief</meta:user-defined>
    <meta:user-defined meta:name="OVERHEIDop.dossiernummer">30991</meta:user-defined>
    <meta:user-defined meta:name="OVERHEIDop.documenttitel">Informatie over de toezending van het Interdepartementaal Beleidsonderzoek (IBO) Agro-, visserij-, en voedselketens (inclusief beleidsdoorlichting artikel 16) en de kabinetsreactie daarop</meta:user-defined>
    <meta:user-defined meta:name="OVERHEIDop.Parlementair/DC.type">Kamerstuk</meta:user-defined>
    <meta:user-defined meta:name="OVERHEIDop.indiener">S.A.M. Dijksma</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Informatie over de toezending van het Interdepartementaal Beleidsonderzoek (IBO) Agro-, visserij-, en voedselketens (inclusief beleidsdoorlichting artikel 16) en de kabinetsreactie daarop</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