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 </text:h>
      <text:h text:style-name="ifm_p_font.bold_size.9.06pt_mt.18.8mm_indent.-58.5mm_ifm" text:outline-level="1">Nr. 96
      <text:tab/>GEWIJZIGDE MOTIE VAN HET LID SCHOUW TER VERVANGING VAN DIE GEDRUKT ONDER NR. 91</text:h>
      <text:p text:style-name="ifm_p_ifm">Voorgesteld 15 april 2014</text:p>
      <text:p text:style-name="ifm_p_mt.3.76mm_ifm">De Kamer,</text:p>
      <text:p text:style-name="ifm_p_mt.3.76mm_ifm">gehoord de beraadslaging,</text:p>
      <text:p text:style-name="ifm_p_mt.3.76mm_ifm">constaterende dat de Nederlandse inlichtingen- en veiligheidsdiensten structureel sets metagegevens uitwisselen met enkele buitenlandse diensten;</text:p>
      <text:p text:style-name="ifm_p_mt.3.76mm_ifm">constaterende dat het kader waarbinnen dit gebeurt niet transparant is;</text:p>
      <text:p text:style-name="ifm_p_mt.3.76mm_ifm">overwegende dat het voor de bescherming van Nederlandse persoonsgegevens van groot belang is dat er enkel na toetsing vooraf en met inachtneming van duidelijke kaders informatie gedeeld wordt;</text:p>
      <text:p text:style-name="ifm_p_mt.3.76mm_ifm">overwegende dat bij elk handelen en doen van de Nederlandse inlichtingen- en veiligheidsdiensten voldaan dient te worden aan de waarborgen van het EVRM;</text:p>
      <text:p text:style-name="ifm_p_mt.3.76mm_ifm">verzoekt de regering, de Nederlandse inlichtingen- en veiligheidsdiensten enkel (meta)data te laten uitwisselen met buitenlandse diensten na vooraf verkregen toestemming van de minister die het aangaat;</text:p>
      <text:p text:style-name="ifm_p_mt.3.76mm_ifm">verzoekt de CTIVD voorts, in haar jaarlijkse rapportage over de inlichtingen- en veiligheidsdiensten in te gaan op de uitvoering van deze motie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Gewijzigde motie (nader); Gewijzigde motie van het lid Schouw (t.v.v. 30977, nr. 91) over alleen uitwisselen van data met buitenlandse diensten na toestemming van de minister</dc:title>
    <meta:user-defined meta:name="OVERHEIDop.ParlID/DC.identifier">kst-30977-96</meta:user-defined>
    <meta:user-defined meta:name="OVERHEIDop.ondernummer">96</meta:user-defined>
    <meta:user-defined meta:name="DCTERMS.W3CDTF/DCTERMS.available">2014-04-17</meta:user-defined>
    <meta:user-defined meta:name="OVERHEIDop.KamerstukTypen/DC.type">Motie</meta:user-defined>
    <meta:user-defined meta:name="OVERHEIDop.dossiernummer">30977</meta:user-defined>
    <meta:user-defined meta:name="OVERHEIDop.documenttitel">Gewijzigde motie van het lid Schouw (t.v.v. 30977, nr. 91) over alleen uitwisselen van data met buitenlandse diensten na toestemming van de minister</meta:user-defined>
    <meta:user-defined meta:name="OVERHEIDop.Parlementair/DC.type">Kamerstuk</meta:user-defined>
    <meta:user-defined meta:name="OVERHEIDop.indiener">A.G. Schouw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Gewijzigde motie (nader); Gewijzigde motie van het lid Schouw (t.v.v. 30977, nr. 91) over alleen uitwisselen van data met buitenlandse diensten na toestemming van de 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4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