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9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95
      <text:tab/>GEWIJZIGDE MOTIE VAN DE LEDEN VAN RAAK EN RECOURT TER VERVANGING VAN DIE GEDRUKT ONDER NR. 84</text:h>
      <text:p text:style-name="ifm_p_ifm">Voorgesteld 15 april 2014</text:p>
      <text:p text:style-name="ifm_p_mt.3.76mm_ifm">De Kamer,</text:p>
      <text:p text:style-name="ifm_p_mt.3.76mm_ifm">gehoord de beraadslaging,</text:p>
      <text:p text:style-name="ifm_p_mt.3.76mm_ifm">spreekt uit dat burgers de zekerheid moeten hebben dat bij het delen van informatie met de Amerikaanse NSA de fundamentele mensenrechten worden gerespecteerd;</text:p>
      <text:p text:style-name="ifm_p_mt.3.76mm_ifm">spreekt voorts uit dat dit beginsel uitgangspunt moet zijn in de samenwerking met de Amerikaanse NSA,</text:p>
      <text:p text:style-name="ifm_p_mt.3.76mm_ifm">en gaat over tot de orde van de dag.</text:p>
      <text:p text:style-name="ifm_p_mt.3.76mm_ifm">Van Raak</text:p>
      <text:p text:style-name="ifm_p_ifm">Recou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77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77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IVD; Gewijzigde motie (nader); Gewijzigde motie van de leden Van Raak en Recourt (t.v.v. 30977, nr. 84) over de zekerheid voor burgers dat de fundamentele mensenrechten worden gerespecteerd</dc:title>
    <meta:user-defined meta:name="OVERHEIDop.ParlID/DC.identifier">kst-30977-95</meta:user-defined>
    <meta:user-defined meta:name="OVERHEIDop.ondernummer">95</meta:user-defined>
    <meta:user-defined meta:name="DCTERMS.W3CDTF/DCTERMS.available">2014-04-17</meta:user-defined>
    <meta:user-defined meta:name="OVERHEIDop.KamerstukTypen/DC.type">Motie</meta:user-defined>
    <meta:user-defined meta:name="OVERHEIDop.dossiernummer">30977</meta:user-defined>
    <meta:user-defined meta:name="OVERHEIDop.documenttitel">Gewijzigde motie van de leden Van Raak en Recourt (t.v.v. 30977, nr. 84) over de zekerheid voor burgers dat de fundamentele mensenrechten worden gerespecteerd</meta:user-defined>
    <meta:user-defined meta:name="OVERHEIDop.Parlementair/DC.type">Kamerstuk</meta:user-defined>
    <meta:user-defined meta:name="OVERHEIDop.indiener">J. Recourt</meta:user-defined>
    <meta:user-defined meta:name="OVERHEIDop.indiener">A.A.G.M. van Raak</meta:user-defined>
    <meta:user-defined meta:name="OVERHEIDop.vergaderjaar">2013-2014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Gewijzigde motie (nader); Gewijzigde motie van de leden Van Raak en Recourt (t.v.v. 30977, nr. 84) over de zekerheid voor burgers dat de fundamentele mensenrechten worden gerespect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0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