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94
      <text:tab/>MOTIE VAN HET LID SEGERS C.S.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constaterende dat de hechte samenwerking met verschillende buitenlandse diensten berust op het vertrouwen dat deze diensten de mensenrechten respecteren en binnen de grenzen van hun eigen wetten opereren;</text:p>
      <text:p text:style-name="ifm_p_mt.3.76mm_ifm">overwegende dat in het licht van de onthullingen in de afgelopen maanden dat vertrouwen beschadigd is;</text:p>
      <text:p text:style-name="ifm_p_mt.3.76mm_ifm">verzoekt de regering, in overleg te treden met de bondgenoten waarmee de inlichtingen- en veiligheidsdiensten samenwerken om te komen tot nieuwe en expliciete afspraken over de eerbiediging van de mensenrechten bij het optreden van de diensten en de Kamer daarover te informeren,</text:p>
      <text:p text:style-name="ifm_p_mt.3.76mm_ifm">en gaat over tot de orde van de dag.</text:p>
      <text:p text:style-name="ifm_p_mt.3.76mm_ifm">Segers</text:p>
      <text:p text:style-name="ifm_p_ifm">Schouw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het lid Segers c.s. over nieuwe afspraken over de eerbiediging van mensenrechten</dc:title>
    <meta:user-defined meta:name="OVERHEIDop.ParlID/DC.identifier">kst-30977-94</meta:user-defined>
    <meta:user-defined meta:name="OVERHEIDop.ondernummer">94</meta:user-defined>
    <meta:user-defined meta:name="DCTERMS.W3CDTF/DCTERMS.available">2014-04-10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Segers c.s. over nieuwe afspraken over de eerbiediging van mensenrechten</meta:user-defined>
    <meta:user-defined meta:name="OVERHEIDop.Parlementair/DC.type">Kamerstuk</meta:user-defined>
    <meta:user-defined meta:name="OVERHEIDop.indiener">A.G. Schouw</meta:user-defined>
    <meta:user-defined meta:name="OVERHEIDop.indiener">J. Recourt</meta:user-defined>
    <meta:user-defined meta:name="OVERHEIDop.indiener">G.J.M. Segers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Segers c.s. over nieuwe afspraken over de eerbiediging van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