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89
      <text:tab/>MOTIE VAN DE LEDEN SCHOUW EN SEGERS </text:h>
      <text:p text:style-name="ifm_p_ifm">Voorgesteld 9 april 2014
      </text:p>
      <text:p text:style-name="ifm_p_mt.3.76mm_ifm">De Kamer,</text:p>
      <text:p text:style-name="ifm_p_mt.3.76mm_ifm">gehoord de beraadslaging,</text:p>
      <text:p text:style-name="ifm_p_mt.3.76mm_ifm">constaterende dat niet duidelijk is op welke wijze de criteria voor samenwerking van de Nederlandse inlichtingen- en veiligheidsdiensten met buitenlandse diensten worden ingevuld, bijvoorbeeld ten aanzien van de democratische inbedding en het respecteren van mensenrechten bij die andere dienst;</text:p>
      <text:p text:style-name="ifm_p_mt.3.76mm_ifm">verzoekt de regering, tot een nadere invulling te komen van deze samenwerkingscriteria;</text:p>
      <text:p text:style-name="ifm_p_mt.3.76mm_ifm">verzoekt de CTIVD om, in de jaarlijkse rapportage in te gaan op de uitvoering van deze motie,</text:p>
      <text:p text:style-name="ifm_p_mt.3.76mm_ifm">en gaat over tot de orde van de dag.</text:p>
      <text:p text:style-name="ifm_p_mt.3.76mm_ifm">Schouw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Motie; Motie van de leden Schouw en Segers over nadere invulling van de criteria voor samenwerking met buitenlandse diensten</dc:title>
    <meta:user-defined meta:name="OVERHEIDop.ParlID/DC.identifier">kst-30977-89</meta:user-defined>
    <meta:user-defined meta:name="OVERHEIDop.ondernummer">89</meta:user-defined>
    <meta:user-defined meta:name="DCTERMS.W3CDTF/DCTERMS.available">2014-04-10</meta:user-defined>
    <meta:user-defined meta:name="OVERHEIDop.KamerstukTypen/DC.type">Motie</meta:user-defined>
    <meta:user-defined meta:name="OVERHEIDop.dossiernummer">30977</meta:user-defined>
    <meta:user-defined meta:name="OVERHEIDop.documenttitel">Motie van de leden Schouw en Segers over nadere invulling van de criteria voor samenwerking met buitenlandse diensten</meta:user-defined>
    <meta:user-defined meta:name="OVERHEIDop.Parlementair/DC.type">Kamerstuk</meta:user-defined>
    <meta:user-defined meta:name="OVERHEIDop.indiener">G.J.M. Segers</meta:user-defined>
    <meta:user-defined meta:name="OVERHEIDop.indiener">A.G. Schouw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de leden Schouw en Segers over nadere invulling van de criteria voor samenwerking met buitenlandse 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9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