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0 april 2010</text:p>
      <text:p text:style-name="algemeen">Hierbij ontvangt u het Jaarverslag van de Algemene Inlichtingen- en Veiligheidsdienst (AIVD) over 2009<text:note text:id="ID-d27e124" text:note-class="footnote">
               <text:note-citation text:label="1">1</text:note-citation>
               <text:note-body>
                  <text:p> Ter inzage gelegd bij het Centraal Informatiepunt Tweede Kamer.</text:p>
               </text:note-body>
            </text:note>. Het jaarverslag vormt de publieke verantwoording over de activiteiten en aandachtsgebieden van de dienst in 2009.
               </text:p>
      <text:p text:style-name="algemeen">De AIVD wordt in zijn werk geconfronteerd met een aantal trends: zowel de nationale veiligheidsbelangen als de bedreigingen
                  ervan krijgen in toenemende mate internationale, technologische en economische dimensies. De behoefte bij de afnemers van
                  de AIVD aan dreigingsinformatie neemt toe en manifesteert zich op een steeds breder terrein. Dit betekent dat de AIVD in toenemende
                  mate moet samenwerken met nationale en internationale partners, moet investeren in nieuwe technologieen en flexibel moet kunnen
                  inspringen op nieuwe ontwikkelingen en omstandigheden.
               </text:p>
      <text:p text:style-name="algemeen">Het AIVD-jaarverslag 2009 blikt uiteraard terug. In het AIVD-jaarplan 2010, opgesteld onder mijn verantwoordelijkheid, geeft
                  de AIVD inzicht in de aandachtsgebieden, prioriteiten en investeringen van de dienst voor het lopende jaar.<text:note text:id="ID-d27e145" text:note-class="footnote">
               <text:note-citation text:label="2">2</text:note-citation>
               <text:note-body>
                  <text:p>Tweede Kamer, vergaderjaar 2009–2010, 30 977, nr. 30
                  
               </text:p>
               </text:note-body>
            </text:note>
                  
               </text:p>
      <text:p text:style-name="algemeen">Het jaarverslag 2009 en het jaarplan 2010 samen geven een overzicht van de bijdrage die de AIVD levert aan een veilige samenleving
                  en aan de bescherming van onze (inter)nationale veiligheidsbelang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77, Nr. 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