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77<text:tab/>AIVD</text:h>
      <text:h text:style-name="ifm_p_font.bold_size.9.06pt_mt.18.8mm_indent.-58.5mm_ifm" text:outline-level="1">Nr. 146
      <text:tab/>BRIEF VAN DE MINISTER VAN BINNENLANDSE ZAKEN EN KONINKRIJKSRELATIES</text:h>
      <text:p text:style-name="ifm_p_mt.3.76mm_ifm">Aan de Voorzitter van de Tweede Kamer der Staten-Generaal</text:p>
      <text:p text:style-name="ifm_p_mt.3.76mm_ifm">Den Haag, 28 oktober 2016</text:p>
      <text:p text:style-name="ifm_p_mt.3.76mm_ifm">De Leden Tellegen en Recourt hebben bij het VAO IVD-aangelegenheden van 8 maart jl. (Handelingen II 2015/16, nr. 61, item 33) een motie ingediend (AO d.d. 17/02, Kamerstuk 30 977, nr. 144) waarin zij vragen zodra duidelijk is dat de nieuwe Wet op de inlichtingen- en veiligheidsdiensten niet voor 1 januari 2017 in werking zal treden, gemotiveerd in een brief aan de Tweede Kamer aan te geven of de regering voornemens is de tijdelijke regeling inzake de toetsing van lasten aangaande verschoningsgerechtigden van AIVD en MIVD voorafgaand aan de uitvoering van de last, te handhaven of voornemens is dit in aparte wetgeving vorm te geven (Kamerstuk 30 977, nr. 141).</text:p>
      <text:p text:style-name="ifm_p_mt.3.76mm_ifm">Via deze brief informeer ik uw Kamer, mede namens de Minister van Defensie, dat nu de aanbieding van de nieuwe Wet op de inlichtingen- en veiligheidsdiensten (Kamerstuk 34 588) met daarin een voorstel voor een nieuwe procedure een feit is, de regering voornemens is om de tijdelijke regeling inzake de toetsing van lasten aangaande verschoningsgerechtigden van AIVD en MIVD voorafgaand aan de uitvoering van de last, tot die tijd te handhaven met het oog op de terughoudende toepassing erv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77, nr. 146<text:tab/><text:page-number text:select-page="current"/></text:p>
      </style:footer>
    </style:master-page>
    <style:master-page xmlns:sdu-fn="http://schema.sdu.nl/2011/07/functions" style:name="Landscape" style:page-layout-name="landscape-margin-text">
      <style:footer>
        <text:p text:style-name="footer">Tweede Kamer, vergaderjaar 2016-2017, 30 97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Reactie op motie van de leden Tellegen en Recourt over de toetsing van lasten aangaande verschoningsgerechtigden na 1 januari 2017 (Kamerstuk 30 977, nr. 141)</dc:title>
    <meta:user-defined meta:name="OVERHEIDop.ParlID/DC.identifier">kst-30977-146</meta:user-defined>
    <meta:user-defined meta:name="OVERHEIDop.ondernummer">146</meta:user-defined>
    <meta:user-defined meta:name="DCTERMS.W3CDTF/DCTERMS.available">2016-11-01</meta:user-defined>
    <meta:user-defined meta:name="OVERHEIDop.KamerstukTypen/DC.type">Brief</meta:user-defined>
    <meta:user-defined meta:name="OVERHEIDop.dossiernummer">30977</meta:user-defined>
    <meta:user-defined meta:name="OVERHEIDop.documenttitel">Reactie op motie van de leden Tellegen en Recourt over de toetsing van lasten aangaande verschoningsgerechtigden na 1 januari 2017 (Kamerstuk 30 977, nr. 141)</meta:user-defined>
    <meta:user-defined meta:name="OVERHEIDop.Parlementair/DC.type">Kamerstuk</meta:user-defined>
    <meta:user-defined meta:name="OVERHEIDop.indiener">R.H.A. Plasterk</meta:user-defined>
    <meta:user-defined meta:name="OVERHEIDop.vergaderjaar">2016-2017</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motie van de leden Tellegen en Recourt over de toetsing van lasten aangaande verschoningsgerechtigden na 1 januari 2017 (Kamerstuk 30 977, nr. 141)</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