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77<text:tab/>AIVD </text:h>
      <text:h text:style-name="ifm_p_font.bold_size.9.06pt_mt.18.8mm_indent.-58.5mm_ifm" text:outline-level="1">Nr. 141
      <text:tab/>MOTIE VAN DE LEDEN TELLEGEN EN RECOURT</text:h>
      <text:p text:style-name="ifm_p_ifm">Voorgesteld 8 maart 2016</text:p>
      <text:p text:style-name="ifm_p_mt.3.76mm_ifm">De Kamer,</text:p>
      <text:p text:style-name="ifm_p_mt.3.76mm_ifm">gehoord de beraadslaging,</text:p>
      <text:p text:style-name="ifm_p_mt.3.76mm_ifm">overwegende dat een rechterlijke uitspraak heeft geleid tot het inrichten van een onafhankelijke toets vooraf bij het tappen door AIVD of MIVD van verschoningsgerechtigden;</text:p>
      <text:p text:style-name="ifm_p_mt.3.76mm_ifm">overwegende dat haast geboden was bij het inrichten van die onafhankelijke toets om zo de mogelijkheid tot het tappen van verschoningsgerechtigden open te houden;</text:p>
      <text:p text:style-name="ifm_p_mt.3.76mm_ifm">overwegende dat daardoor de huidige tijdelijke regeling suboptimaal is;</text:p>
      <text:p text:style-name="ifm_p_mt.3.76mm_ifm">overwegende dat de nieuwe Wet op de inlichtingen- en veiligheidsdiensten in een permanente regeling voor deze onafhankelijke toets vooraf moet voorzien;</text:p>
      <text:p text:style-name="ifm_p_mt.3.76mm_ifm">overwegende dat het onzeker is hoelang de tijdelijke regeling van kracht zal blijven, omdat het tijdstip van de inwerkingtreding van de nieuwe Wet op de inlichtingen- en veiligheidsdiensten zich niet laat voorspellen;</text:p>
      <text:p text:style-name="ifm_p_mt.3.76mm_ifm">verzoekt de regering, zodra duidelijk is dat de nieuwe Wet op de inlichtingen- en veiligheidsdiensten niet voor 1 januari 2017 in werking zal treden, gemotiveerd in een brief aan de Tweede Kamer aan te geven of zij voornemens is de tijdelijke regeling inzake de toetsing van lasten aangaande verschoningsgerechtigden van AIVD en MIVD voorafgaand aan de uitvoering van de last, te handhaven of voornemens is dit in aparte wetgeving vorm te geven,</text:p>
      <text:p text:style-name="ifm_p_mt.3.76mm_ifm">en gaat over tot de orde van de dag.</text:p>
      <text:p text:style-name="ifm_p_mt.3.76mm_ifm">Tellegen</text:p>
      <text:p text:style-name="ifm_p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77, nr. 141<text:tab/><text:page-number text:select-page="current"/></text:p>
      </style:footer>
    </style:master-page>
    <style:master-page xmlns:sdu-fn="http://schema.sdu.nl/2011/07/functions" style:name="Landscape" style:page-layout-name="landscape-margin-text">
      <style:footer>
        <text:p text:style-name="footer">Tweede Kamer, vergaderjaar 2015-2016, 30 977,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IVD; Motie; Motie van de leden Tellegen en Recourt over de toetsing van lasten aangaande verschoningsgerechtigden na 1 januari 2017</dc:title>
    <meta:user-defined meta:name="OVERHEIDop.ParlID/DC.identifier">kst-30977-141</meta:user-defined>
    <meta:user-defined meta:name="OVERHEIDop.ondernummer">141</meta:user-defined>
    <meta:user-defined meta:name="DCTERMS.W3CDTF/DCTERMS.available">2016-03-09</meta:user-defined>
    <meta:user-defined meta:name="OVERHEIDop.KamerstukTypen/DC.type">Motie</meta:user-defined>
    <meta:user-defined meta:name="OVERHEIDop.dossiernummer">30977</meta:user-defined>
    <meta:user-defined meta:name="OVERHEIDop.documenttitel">Motie van de leden Tellegen en Recourt over de toetsing van lasten aangaande verschoningsgerechtigden na 1 januari 2017</meta:user-defined>
    <meta:user-defined meta:name="OVERHEIDop.Parlementair/DC.type">Kamerstuk</meta:user-defined>
    <meta:user-defined meta:name="OVERHEIDop.indiener">J. Recourt</meta:user-defined>
    <meta:user-defined meta:name="OVERHEIDop.indiener">O.C. Tellegen</meta:user-defined>
    <meta:user-defined meta:name="OVERHEIDop.vergaderjaar">2015-2016</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Motie; Motie van de leden Tellegen en Recourt over de toetsing van lasten aangaande verschoningsgerechtigden na 1 januari 2017</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