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 </text:h>
      <text:h text:style-name="ifm_p_font.bold_size.9.06pt_mt.18.8mm_indent.-58.5mm_ifm" text:outline-level="1">Nr. 140
      <text:tab/>MOTIE VAN HET LID VOORTMAN</text:h>
      <text:p text:style-name="ifm_p_ifm">Voorgesteld 8 maart 2016</text:p>
      <text:p text:style-name="ifm_p_mt.3.76mm_ifm">De Kamer,</text:p>
      <text:p text:style-name="ifm_p_mt.3.76mm_ifm">gehoord de beraadslaging,</text:p>
      <text:p text:style-name="ifm_p_mt.3.76mm_ifm">constaterende dat het abusievelijk tappen van communicatieverkeer van advocaten en journalisten kan worden voorkomen als gebruik wordt gemaakt van een systeem van nummerherkenning waarbij bij herkende nummers niet wordt overgegaan tot het inzetten van een tap;</text:p>
      <text:p text:style-name="ifm_p_mt.3.76mm_ifm">constaterende dat een dergelijk systeem van nummerherkenning voor advocaten reeds is ingevoerd door de nationale politie en de Dienst Justitiële Inrichtingen;</text:p>
      <text:p text:style-name="ifm_p_mt.3.76mm_ifm">verzoekt de regering, een systeem van nummerherkenning voor advocaten en journalisten bij de veiligheidsdiensten in te voeren, teneinde te voorkomen dat advocaten en journalisten abusievelijk onwettig worden afgetap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0<text:tab/><text:page-number text:select-page="current"/></text:p>
      </style:footer>
    </style:master-page>
    <style:master-page xmlns:sdu-fn="http://schema.sdu.nl/2011/07/functions" style:name="Landscape" style:page-layout-name="landscape-margin-text">
      <style:footer>
        <text:p text:style-name="footer">Tweede Kamer, vergaderjaar 2015-2016, 30 97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het lid Voortman over een systeem van nummerherkenning voor advocaten en journalisten</dc:title>
    <meta:user-defined meta:name="OVERHEIDop.ParlID/DC.identifier">kst-30977-140</meta:user-defined>
    <meta:user-defined meta:name="OVERHEIDop.ondernummer">140</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het lid Voortman over een systeem van nummerherkenning voor advocaten en journalist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oortman over een systeem van nummerherkenning voor advocaten en journalist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