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950
               </text:p>
          </table:table-cell>
          <table:table-cell office:value-type="string" table:number-columns-spanned="2" table:style-name="parlementair.kopcel3">
            <text:p text:style-name="headtable.dossiertitel"> Rassendiscriminatie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8 december 2011</text:p>
      <text:p text:style-name="algemeen">Het lid Dibi heeft tijdens de Regeling van werkzaamheden op 25 oktober 2011 gevraagd om een kabinetsreactie op de cijfers
                  die de Landelijke Brancheorganisatie van Antidiscriminatiebureaus (LBA) half oktober publiceerde over pesten in de woonomgeving.
                  Hierbij stuur ik u, mede namens de minister van Veiligheid en Justitie, de brief waarmee het kabinet aan dit verzoek voldoet.
               </text:p>
      <text:p text:style-name="tussenkop"><text:span text:style-name="tussenkop_vet">Informatie over het wegpesten van buurtbewoners</text:span></text:p>
      <text:p text:style-name="alineagroep">Uit de inventarisatie van de LBA blijkt dat in de periode 2009–2011 494 gevallen van discriminatoir pestgedrag in de woonomgeving
                     zijn geregistreerd door vrijwel alle antidiscriminatievoorzieningen (ADV’s). In 308 van de gevallen gaat het om wegpesten
                     van personen door één buur of personen op één buurtadres. In 60% van deze 1-op-1-gevallen betreft het rassendiscriminatie,
                     bij 12% gaat het om discriminatie vanwege seksuele gerichtheid. Pesten door meer mensen uit de buurt of groepen in de buurt
                     is 186 keer geregistreerd. 52% van die registraties gaat over rassendiscriminatie, 29% over discriminatie vanwege seksuele
                     gerichtheid. De overige meldingen bij beide categorieën gingen om de discriminatiegronden handicap, geslacht, godsdienst en
                     politieke gezindheid. De cijfers hebben betrekking op min of meer gerichte systematische of in ieder geval structurele pesterijen,
                     niet op eenmalige incidenten.
                  </text:p>
      <text:p text:style-name="alineagroep.end">De cijfers van het LBA zijn de meest recente en gedetailleerde cijfers waarover het kabinet beschikt. Daarnaast heeft het
                     kabinet een analyse laten uitvoeren van de gegevens over 2010 die door alle gemeenten zijn aangeleverd. Dit geeft geen ander
                     beeld<text:note text:id="ID-145045-d28e138" text:note-class="footnote"><text:note-citation text:label="1">1</text:note-citation><text:note-body><text:p> Klachten en meldingen over discriminatie in 2010 (Universiteit Utrecht , M. Coenders).</text:p></text:note-body></text:note>.
                  </text:p>
      <text:p text:style-name="algemeen">Om meer inzicht te krijgen in de aard van het probleem van discriminatoir pestgedrag heeft het ministerie van BZK rondvraag
                  gedaan onder een aantal ADV’s in Nederland. Het beeld dat uit deze rondvraag naar voren komt is eveneens diffuus. Pestgedrag
                  in de woonomgeving doet zich voor in vele gedaanten. Er zijn burenconflicten, waarbij na verloop van tijd discriminatie een
                  rol gaat spelen en uiteindelijk de boventoon gaat voeren. In andere gevallen speelt discriminatie juist van meet af aan een
                  rol. Het gaat om pestgedrag door individuen, maar ook om groepen mensen die een buurtgenoot het leven zuur maken. Het gaat
                  vaak om complexe en langdurige conflicten. Te vaak wordt er pas ingegrepen op het moment dat de situatie escaleert. Op dat
                  moment heeft de situatie al veel  leed veroorzaakt en lijkt de oplossing vaak alleen nog gevonden te kunnen worden in verhuizing
                  van één van de betrokken bewoners.
               </text:p>
      <text:p text:style-name="algemeen">Een aantal ADV’s is geconsulteerd over de vraag wie daders en slachtoffers zijn van pestgedrag. Dit blijkt – zowel bij het
                  pesten op grond van ras als het pesten op grond van seksuele gerichtheid – samen te hangen met de samenstelling van de buurt.
                  Het kan gaan om vluchtelingengezinnen die gepest worden in een autochtone gemeenschap, maar ook om autochtonen die gepest
                  worden in een stadsbuurt waar de bevolking grotendeels allochtoon is of om willekeurige individuen in een willekeurige buurt
                  die intolerant zijn ten opzichte hun buurtgenoot vanwege een bepaald kenmerk. Soms maken beide partijen in een conflict zich
                  schuldig aan grensoverschrijdend gedrag ten opzichte van de ander. Bij het pesten op grond van seksuele gerichtheid is het
                  landelijke beeld dat autochtone Nederlanders vaker als dader worden genoemd dan allochtone Nederlanders. In gemengde wijken
                  in de grote steden worden vaker daders van allochtone herkomst genoemd. Dit past in het beeld waarbij belangenorganisaties
                  voor LHBT’s in de grote steden aangeven de indruk te hebben vaker met allochtone, dan met autochtone daders van doen te hebben.
               </text:p>
      <text:p text:style-name="tussenkop"><text:span text:style-name="tussenkop_vet">Reactie op de cijfers</text:span></text:p>
      <text:p text:style-name="algemeen">De gevolgen van het pestgedrag zijn groot. Een prettige en veilige woonomgeving is een basisbehoefte. Geregeld lopen de pesterijen
                  zodanig uit de hand dat mensen bang zijn in hun eigen huis en in hun eigen straat. Hoe vaak slachtoffers verhuizen als gevolg
                  van pestgedrag is niet bekend, maar duidelijk is dat het geregeld voorkomt. Sommige slachtoffers willen wel verhuizen, maar
                  hebben niet de mogelijkheden om dat daadwerkelijk te doen. Voor het kabinet staat als een paal boven water dat verhuizing
                  van het slachtoffer niet de oplossing hoort te zijn voor een conflict veroorzaakt door het gedrag van anderen.
               </text:p>
      <text:p text:style-name="tussenkop"><text:span text:style-name="tussenkop_vet">Waar zet het kabinet op in</text:span></text:p>
      <text:p text:style-name="algemeen">Er is een breed scala aan instrumenten beschikbaar om discriminatoir pestgedrag in de woonomgeving aan te pakken, variërend
                  van de aanpak van woonoverlast op buurtniveau (bijvoorbeeld door buurtbemiddeling of straatverboden/gebiedsontzeggingen) tot
                  strafrechtelijke handhaving. Een aantal van deze instrumenten is uitgewerkt in de handreiking «Aanpak Woonoverlast en Verloedering»,
                  opgesteld vanuit de rijksoverheid (VROM-inspectie, BZK en V&amp;J) en in de discriminatiebrief (Kamerstukken II, vergaderjaar
                  2010–2011, 30 950, nr. 34).
               </text:p>
      <text:p text:style-name="algemeen">Het kabinet constateert dat de mogelijkheden die er zijn op dit moment kennelijk tot onvoldoende resultaat leiden. Dat lijkt
                  niet zozeer te komen doordat de mogelijkheden ontoereikend zijn. Het heeft andere oorzaken. Uit de informatie van de LBA en
                  de rondvraag onder ADV’s komt naar voren dat de discriminatie niet altijd wordt herkend, de dossieropbouw bij betrokken instanties
                  niet altijd voldoende is, lokale partijen niet altijd weten hoe te handelen en de afstemming tussen verschillende instanties
                  voor verbetering vatbaar is.
               </text:p>
      <text:p text:style-name="algemeen">De inzet van het kabinet is dat discriminatoire aspecten door betrokken partijen beter en in een vroeg stadium herkend worden,
                  de samenwerking en afstemming tussen lokale instanties verbetert, kennis over effectieve werkwijzen breder ingang vindt en
                  andere knelpunten gesignaleerd en opgelost worden. Het kabinet stimuleert dat gemeenten binnen de Regionale Discriminatieoverleggen
                  (RDO’s) – samen met het OM, de politie en de ADV’s en met betrokkenheid van lokale belangenorganisaties – actief lokaal antidiscriminatiebeleid
                  formuleren.
               </text:p>
      <text:p text:style-name="algemeen">De komende tijd zullen gesprekken plaatsvinden met de RDO-partners, gemeenten, woningcorporaties/particuliere verhuurdersorganisaties,
                  belangenorganisaties en andere betrokken partijen. Het doel van de gesprekken is na te gaan hoe deze partijen discriminatoir
                  pestgedrag in de woonomgeving vroegtijdig kunnen onderkennen en aanpakken. Daarbij wil het kabinet ook buurtbewoners zelf
                  een bijdrage laten leveren aan het tegengaan van pestgedrag in de buurt, bijvoorbeeld door de vorming van buurtallianties.
               </text:p>
      <text:p text:style-name="algemeen">Over het uiteindelijke doel mag geen misverstand bestaan. Slachtoffers van discriminatoir pestgedrag in de woonomgeving moeten
                  er op kunnen vertrouwen dat lokale instanties hun situatie adequaat oppakken. Het hoort niet uit te maken bij wie zij zich
                  melden. Professionals op lokaal niveau moeten weten wat zij zelf kunnen en moeten doen en wat anderen kunnen en moeten doen.
                  Het kabinet zal zich maximaal inzetten om dat te bewerkstelligen en verwacht dat andere betrokkenen dat ook doen. In de al
                  toegezegde jaarlijkse brief over de aanpak van discriminatie, die u in het najaar van 2012 ontvangt, zal het kabinet u informeren
                  over de resultaten van zijn inspanningen.
               </text:p>
      <text:p text:style-name="ondertekening">De minister van Binnenlandse Zaken en Koninkrijksrelaties,</text:p>
      <text:p text:style-name="ondertekening.end">J. P. H. Donn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950,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