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VAN DER STAAIJ C.S.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het actieplan voor de bestrijding van antisemitisme in Nederland opgenomen is in het bredere kader van
                  het actieprogramma Bestrijding van discriminatie;
               </text:p>
      <text:p text:style-name="algemeen">van mening, dat in het licht van de geschiedenis, vanwege de ernst van de feiten en de verontrustende omvang van antisemitische
                  incidenten en uitingen een zelfstandige en integrale aanpak van antisemitisme gerechtvaardigd en noodzakelijk is;
               </text:p>
      <text:p text:style-name="algemeen">verzoekt de regering de Kamer ten minste eenmaal per jaar te informeren over de ontwikkelingen bij de bestrijding van antisemitisme
                  en over de concrete acties om antisemitisme terug te dringen,
               </text:p>
      <text:p text:style-name="algemeen">en gaat over tot de orde van de dag.</text:p>
      <text:p text:style-name="alineagroep">Van der Staaij</text:p>
      <text:p text:style-name="alineagroep">Van Klaveren</text:p>
      <text:p text:style-name="alineagroep.end">Rouvo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