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13
      <text:tab/>MOTIE VAN HET LID JASPER VAN DIJK</text:h>
      <text:p text:style-name="ifm_p_ifm">Voorgesteld 6 april 2017</text:p>
      <text:p text:style-name="ifm_p_mt.3.76mm_ifm">De Kamer,</text:p>
      <text:p text:style-name="ifm_p_mt.3.76mm_ifm">gehoord de beraadslaging,</text:p>
      <text:p text:style-name="ifm_p_mt.3.76mm_ifm">van mening dat voorlichting over seksuele diversiteit bijdraagt aan de bestrijding van discriminatie;</text:p>
      <text:p text:style-name="ifm_p_mt.3.76mm_ifm">overwegende dat de kerndoelen rond seksuele diversiteit al in 2012 zijn aangescherpt;</text:p>
      <text:p text:style-name="ifm_p_mt.3.76mm_ifm">constaterende dat volgens de Onderwijsinspectie op ongeveer 80% van de p.o.-, vo- en so-scholen aandacht is voor seksuele diversiteit en op 20% dus nog niet;</text:p>
      <text:p text:style-name="ifm_p_mt.3.76mm_ifm">van mening dat alle scholen zich dienen te houden aan de kerndoelen;</text:p>
      <text:p text:style-name="ifm_p_mt.3.76mm_ifm">verzoekt de regering, niet te aarzelen om scholen, die consequent weigeren aandacht te besteden aan seksuele diversiteit, een financiële sanctie op te leggen dan wel bestuurlijk in te grij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asper van Dijk over een sanctie voor scholen die weigeren aandacht te besteden aan seksuele diversiteit</dc:title>
    <meta:user-defined meta:name="OVERHEIDop.ParlID/DC.identifier">kst-30950-113</meta:user-defined>
    <meta:user-defined meta:name="OVERHEIDop.ondernummer">113</meta:user-defined>
    <meta:user-defined meta:name="DCTERMS.W3CDTF/DCTERMS.available">2017-04-0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asper van Dijk over een sanctie voor scholen die weigeren aandacht te besteden aan seksuele diversiteit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asper van Dijk over een sanctie voor scholen die weigeren aandacht te besteden aan seksuele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