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28
               </text:p>
          </table:table-cell>
          <table:table-cell office:value-type="string" table:number-columns-spanned="2" table:style-name="parlementair.kopcel3">
            <text:p text:style-name="headtable.dossiertitel"> Aanpassing van de Boeken 3 en 6 van het Burgerlijk Wetboek en andere wetten aan de richtlijn betreffende oneerlijke handelspraktijken
            van ondernemingen jegens consumenten op de interne markt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7 november 2011</text:p>
      <text:p text:style-name="tussenkop"><text:span text:style-name="tussenkop_vet">Inleiding</text:span></text:p>
      <text:p text:style-name="algemeen">Hierbij bied ik u aan, mede namens de minister van Economische Zaken, Landbouw en Innovatie, het rapport «Oneerlijke handelspraktijken:
                  praktijkervaringen in België met de sanctie van artikel 41 WMPC». Het rapport is in opdracht van het Wetenschappelijk Onderzoek-
                  en Documentatiecentrum<text:note text:id="ID-137972-d28e112" text:note-class="footnote"><text:note-citation text:label="1">1</text:note-citation><text:note-body><text:p> Ter inzage gelegd bij het Centraal Informatiepunt Tweede Kamer.</text:p></text:note-body></text:note> opgesteld door de Rijksuniversiteit Groningen. Met de toezending van het rapport kom ik de toezegging na van de toenmalig
                  minister van Justitie Hirsch Ballin om onderzoek te doen naar de praktijkervaringen met de sanctie in België (Handelingen
                  23 september 2008, Kamerstukken I, 2008–2009, nr. 1, p. 29).
               </text:p>
      <text:p text:style-name="tussenkop"><text:span text:style-name="tussenkop_vet">Onderzoek naar Belgische sanctie</text:span></text:p>
      <text:p text:style-name="algemeen">De centrale doelstelling van dit onderzoek was om de wijze waarop de Belgische sanctie in de praktijk werkt in kaart te brengen.
                  Het Belgische recht kent met artikel 41 WMPC een bijzondere sanctie ten behoeve van de consument jegens wie een oneerlijke
                  handelspraktijk is gepleegd. De sanctie wordt in paragraaf 5 van hoofdstuk 4 (Belgisch recht) uitgebreid beschreven. Kort
                  gezegd houdt de sanctie in dat de consument bij ontbinding van een overeenkomst die tot stand is gekomen als gevolg van bepaalde
                  oneerlijke handelspraktijken, niet alleen het recht krijgt om die overeenkomst buitengerechtelijk te vernietigen, maar ook
                  om het goed kosteloos te behouden.
               </text:p>
      <text:p text:style-name="algemeen">Om zicht te krijgen op de werking van de Belgische sanctie en vergelijking met het bestaande Nederlandse privaatrecht mogelijk
                  te maken, is de volgende probleemstelling geformuleerd:
               </text:p>
      <text:list text:style-name="list-style-1">
        <text:list-item text:start-value="1">
          <text:p text:style-name="list.start">Wat zijn de ervaringen in België met de bij de implementatie van de Richtlijn oneerlijke handelspraktijken in de wet geïntroduceerde
                        civiele sanctie?
                     </text:p>
        </text:list-item>
        <text:list-item text:start-value="2">
          <text:p text:style-name="list.cont">Is deze sanctie doeltreffend in de zin dat handelaren ervan worden weerhouden om oneerlijke handelspraktijken te hanteren?
                     </text:p>
        </text:list-item>
        <text:list-item text:start-value="3">
          <text:p text:style-name="list.cont">Is deze sanctie doeltreffend in de zin dat het voor de consument aantrekkelijk is om daarvan gebruik te maken?
                     </text:p>
        </text:list-item>
        <text:list-item text:start-value="4">
          <text:p text:style-name="list.end">Wat zijn de verschillen tussen de Belgische sanctie en de thans naar Nederlands privaatrecht bestaande remedies ter zake van
                        oneerlijke handelspraktijken?
                     </text:p>
        </text:list-item>
      </text:list>
      <text:p text:style-name="algemeen">Ter beantwoording van de onderzoeksvragen zijn de privaatrechtelijke remedies geanalyseerd die consumenten naar Nederlands
                  en Belgisch recht ter beschikking staan wanneer zij slachtoffer zijn geworden van een oneerlijke handelspraktijk. Daarnaast
                  werd door middel van rechtspraakonderzoek en interviews de praktische werking van artikel 41 WMPC in kaart gebracht. Aanschrijving
                  van alle tot toepassing van artikel 41 WMPC bevoegde Belgische gerechten (246 in totaal) leverde geen uitspraken op en evenmin
                  werden gepubliceerde uitspraken gevonden. Ten slotte genereerden interviews met 9 personen die werkzaam zijn in verschillende
                  sectoren (advocatuur, bedrijfsleven, consumentenorganisaties en overheid) een aantal mogelijke verklaringen voor het ontbreken
                  van rechtspraak en nadere toelichting op de werking van de sanctie in België.
               </text:p>
      <text:p text:style-name="tussenkop"><text:span text:style-name="tussenkop_vet">Resultaten onderzoek</text:span></text:p>
      <text:p text:style-name="alineagroep">Uit het onderzoek blijkt dat de sanctie van artikel 41 WMPC een vrijwel dode letter is. Er is geen rechtspraak gevonden waarin
                     artikel 41 WMPC wordt toegepast en uit de interviews is evenmin gebleken dat deze sanctie in het kader van onderhandelingen
                     tussen consumenten en ondernemingen vaak wordt ingeroepen door of namens consumenten. Evenmin lijken ondernemingen zich bij
                     hun optreden te laten afschrikken door artikel 41 WMPC. Niet uitgesloten kan worden dat de sanctie van artikel 41 WMPC toch
                     af en toe wordt ingeroepen, maar dat dit gebruikelijk zou zijn, is onaannemelijk. Artikel 41 WMPC blijkt, mede door een onlogische
                     plaatsing in de wet, geringe bekendheid te hebben.
                  </text:p>
      <text:p text:style-name="alineagroep">De onderzoekers concluderen dat de oorzaken die hiervoor mogelijkerwijs verantwoordelijk zouden kunnen zijn, vermoedelijk
                     niet samenhangen met de aard van de sanctie als zodanig, maar in belangrijke mate toe te schrijven zouden kunnen zijn aan
                     de redactie van artikel 41 WMPC (onduidelijke toepassingsvoorwaarden). Ook zou het feit dat consumentengeschillen veelal een
                     gering financieel bedrag betreffen in combinatie met de kosten van een procedure en het risico om in geval van verlies in
                     een gedeelte van de kosten van de wederpartij te worden veroordeeld, redenen kunnen zijn.
                  </text:p>
      <text:p text:style-name="alineagroep.end">Het onderzoek concludeert dat artikel 41 WMPC met name door zijn punitieve strekking verschilt van het bestaande Nederlandse
                     verbintenissenrecht waarin schadevergoeding en herstel centraal staan. De onderzoekers geven daarbij aan bij introductie van
                     een dergelijke sanctie in het Nederlandse verbintenissenrecht niet per definitie niet zou passen, maar wel dat zij daaraan
                     een nieuw element zou toevoegen.
                  </text:p>
      <text:p text:style-name="tussenkop"><text:span text:style-name="tussenkop_vet">Conclusie</text:span></text:p>
      <text:p text:style-name="algemeen">Het onderzoek geeft mij geen aanleiding om een nieuwe punitieve sanctie in het civiele recht te introduceren om de oneerlijke
                  handelspraktijken te handhaven. Op dit moment heeft de in België geïntroduceerde sanctie geen meerwaarde opgeleverd. Hoewel
                  de sanctie wetstechnisch duidelijk verbeterd zou kunnen worden, kunnen wetstechnische redenen mijns inziens niet de oorzaak
                  zijn van niet toepassing van een sanctie. Wat de redenen wel zijn, blijkt niet uit het onderzoek. De onderbouwing ontbreekt
                  derhalve om tot invoering van de sanctie over te gaa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928,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