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22
               </text:p>
          </table:table-cell>
          <table:table-cell office:value-type="string" table:number-columns-spanned="2" table:style-name="parlementair.kopcel3">
            <text:p text:style-name="headtable.dossiertitel"> Wijziging van de Wet op de omzetbelasting 1968 (aanpassing tarief levende dieren)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9 december 2011</text:p>
      <text:p text:style-name="algemeen">Tijdens de behandeling van het wetsvoorstel levende dieren<text:note text:id="ID-146985-d28e126" text:note-class="footnote"><text:note-citation text:label="1">1</text:note-citation><text:note-body><text:p> Wetsvoorstel 30 922 Wijziging van de Wet op de omzetbelasting 1968 (aanpassing tarief levende dieren), inmiddels Wet van 24 november 2011 tot
                  wijziging van de Wet op de omzetbelasting 1968 (aanpassing tarief levende dieren), (stb. 2011, 567).
               </text:p></text:note-body></text:note> heb ik u toegezegd contact met de Europese Commissie (hierna: Commissie) te zullen opnemen over de datum van inwerkingtreding
                  en u over de reactie van de Commissie te informeren. Daarnaast zou ik u informeren over de uitkomsten van het overleg met
                  de paardensector over de gevolgen van de wetswijziging.
               </text:p>
      <text:p text:style-name="algemeen">Bij brief van 11 november jl. heb ik de Commissie nadrukkelijk verzocht om uitstel van inwerkingtreding in verband met het
                  mogelijke concurrentienadeel dat anders zou optreden ten nadele van de Nederlandse paardensector. Op dit moment heb ik nog
                  geen reactie ontvangen en in dat licht zal de inwerkingtreding in elk geval niet 1 januari 2012 zijn. Ik zal hier zo snel
                  mogelijk begin volgend jaar op terugkomen zodra ik een antwoord van de Commissie heb.
               </text:p>
      <text:p text:style-name="algemeen">Door het amendement van het lid Omtzigt op het wetsvoorstel levende dieren<text:note text:id="ID-146985-d28e145" text:note-class="footnote"><text:note-citation text:label="2">2</text:note-citation><text:note-body><text:p> 
                  30 922, nr. 15.
               </text:p></text:note-body></text:note> waardoor tevens de levering van een paard dat kennelijk is bestemd voor gebruik in de landbouw onder het verlaagde BTW-tarief
                  kan worden gebracht, is van belang geworden wat precies wordt verstaan onder een paard bestemd voor gebruik in de landbouw.
               </text:p>
      <text:p text:style-name="algemeen">Na de behandeling van het wetsvoorstel is contact opgenomen met de vertegenwoordigers van de paardensector. Er heeft inmiddels
                  overleg plaatsgevonden. Het gesprek heeft zich toegespitst op de vraag wat onder een paard dat kennelijk is bestemd voor gebruik
                  in de landbouw moet worden verstaan. Tijdens het gesprek is duidelijk geworden dat de opvatting van de paardensector daarover
                  afwijkt van mijn opvatting daarover. Met name is aan de orde geweest dat de zienswijze van de paardensector naar mijn inzicht
                  niet strookt met de BTW-richtlijn<text:note text:id="ID-146985-d28e158" text:note-class="footnote"><text:note-citation text:label="3">3</text:note-citation><text:note-body><text:p> Richtlijn 2006/112/EG van de Raad van 28 november 2006 betreffende het gemeenschappelijk stelsel van belasting over de toegevoegde
                  waarde (PbEU L 347/1, 11 december 2006).
               </text:p></text:note-body></text:note>, met het bijbehorende risico van nieuwe inbreuk-/boeteprocedures. Toegezegd is dat nader zal worden onderzocht wat binnen de kaders van de BTW-richtlijn de mogelijkheden zijn.
               </text:p>
      <text:p text:style-name="alineagroep">Dit onderzoek heeft mij tot de volgende inzichten gebracht.</text:p>
      <text:p text:style-name="alineagroep">Het Hof van Justitie van de Europese Unie (hierna: Hof) heeft bepaald<text:note text:id="ID-146985-d28e174" text:note-class="footnote"><text:note-citation text:label="4">4</text:note-citation><text:note-body><text:p> Bij arrest van 3 maart 2011, C-41/09.</text:p></text:note-body></text:note> dat paarden niet gebruikelijk en doorgaans in de landbouw worden gebruikt en dat zodoende het verlaagde BTW-tarief niet in
                     het algemeen toegepast kan worden. Daaraan heeft het Hof toegevoegd dat in een specifiek geval de levering van een paard voor
                     gebruik in de landbouw wel in aanmerking kan komen voor het verlaagde BTW-tarief. Daarvoor is nodig dat het geleverde paard
                     wordt ingezet bij het voorbrengen van landbouwproducten.
                  </text:p>
      <text:p text:style-name="alineagroep.end">Dit houdt kort gezegd in dat er gekeken moet worden naar de hoedanigheid van de afnemer van het paard en de bestemming die
                     het paard zal krijgen.
                  </text:p>
      <text:list text:style-name="list-style-1">
        <text:list-item>
          <text:p text:style-name="list.start">Ten eerste kunnen leveringen van paarden <text:span text:style-name="cur">door</text:span> (fok- en opfok-)bedrijven in algemene zin niet onder het verlaagde BTW-tarief worden gebracht. Voor de toepassing van het verlaagde BTW-tarief
                           is namelijk de hoedanigheid van het fok- of opfokbedrijf als verkoper van het paard niet van belang, maar de hoedanigheid
                           van de afnemer en het gebruik van het paard daarvan. In verband hiermee zal de goedkeuring voor opfokbedrijven om het verlaagde
                           tarief toe te passen die is opgenomen in de Toelichting Tabel I (post b16, onder 3)<text:note text:id="ID-146985-d28e196" text:note-class="footnote"><text:note-citation text:label="5">5</text:note-citation><text:note-body><text:p> Besluit van 27 oktober 2011, nr. BLKB 2011/26M.</text:p></text:note-body></text:note> worden ingetrokken.
                        </text:p>
        </text:list-item>
        <text:list-item>
          <text:p text:style-name="list.cont">Om dezelfde reden is het niet mogelijk het verlaagde BTW-tarief toe te passen op alle leveringen van paarden tot vijf jaar.
                           De hoedanigheid van de afnemer en het gebruik van het paard (inzet bij landbouwproductiewerkzaamheden) zijn bepalend.
                        </text:p>
        </text:list-item>
        <text:list-item>
          <text:p text:style-name="list.end">Bij leveringen van paarden <text:span text:style-name="cur">aan</text:span> (fok- en opfok-)bedrijven is de hoedanigheid van die bedrijven (als afnemer) wel van belang. Ik ga er daarbij vooralsnog
                           vanuit dat leveringen van paarden aan fokinstellingen aan het verlaagde BTW-tarief kunnen worden onderworpen omdat de werkzaamheden
                           van deze instellingen door de BTW-Richtlijn in het kader van de landbouwregeling als landbouwproductiewerkzaamheden worden
                           aangemerkt. Omdat dit niet geldt voor opfokbedrijven zal voor de leveringen van paarden aan deze bedrijven het algemene tarief
                           gelden.
                        </text:p>
        </text:list-item>
      </text:list>
      <text:p text:style-name="ondertekening">De staatssecretaris van Financiën,</text:p>
      <text:p text:style-name="ondertekening.end">F. H. H. Weekers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22,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