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
         P
      <text:tab/> 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van de Eerste Kamer op 20 juli 2012.</text:p><text:p text:style-name="ifm_p_size.6.93pt_ifm">De voordracht voor de vast te stellen algemene maatregel van bestuur kan niet eerder worden gedaan dan op 17 augustus 2012.</text:p><text:p text:style-name="ifm_p_size.6.93pt_ifm">De algemene maatregel van bestuur is aan de Kamers overgelegd tot en met 16 augustus 2012.</text:p></draw:text-box></draw:frame>Aan de Voorzitter van de Eerste Kamer der Staten-Generaal</text:p>
      <text:p text:style-name="ifm_p_mt.3.76mm_ifm">Den Haag, 19 juli 2012</text:p>
      <text:p text:style-name="ifm_p_mt.3.76mm_ifm">Bijgaand treft u aan het ontwerpbesluit houdende regels ter uitvoering van artikel 36 van de Politiewet 2012<text:note text:id="ID-212139-d37e88" text:note-class="footnote"><text:note-citation text:label="1 ">1</text:note-citation><text:note-body><text:p text:style-name="ifm_p_font.normal_size.6.93pt_mt..5mm_indent.-0.1161in_mleft.0.1161in_ifm">Ter inzage gelegd op de afdeling Inhoudelijke ondersteuning onder griffie nr. 151016.</text:p></text:note-body></text:note> (Besluit verdeling sterkte en middelen politie). Dit besluit is gebaseerd op artikel 36 van de Politiewet 2012 (Stb. 2012, 315) en wordt op grond van de in artikel 73a van die wet bedoelde voorhangprocedure aan u voorgelegd.</text:p>
      <text:p text:style-name="ifm_p_mt.3.76mm_ifm">Het ontwerpbesluit bepaalt dat de minister van Veiligheid en Justitie zowel de sterkte (operationele en niet-operationele) als de middelen over de onderdelen van de politie verdeelt. De verdeling van de operationele sterkte vindt zijn oorsprong in het verdeelsysteem dat op grond van het huidige Besluit financiën regionale politiekorpsen geldt tot inwerkingtreding van de Politiewet 2012. De op dit verdeelsysteem gebaseerde aandelen per korps zijn omgerekend naar een aandeel per regionale eenheid na inwerkingtreding van de Politiewet 2012. Dat aandeel is neergelegd in de bij het besluit behorende bijlage.</text:p>
      <text:p text:style-name="ifm_p_mt.3.76mm_ifm">De Politiewet 2012 treedt met ingang van 1 januari 2013 in werking (Stb. 2012, 317).</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P<text:tab/><text:page-number text:select-page="current"/></text:p>
      </style:footer>
    </style:master-page>
    <style:master-page xmlns:sdu-fn="http://schema.sdu.nl/2011/07/functions" style:name="Landscape" style:page-layout-name="landscape-margin-text">
      <style:footer>
        <text:p text:style-name="footer">Eerste Kamer, vergaderjaar 2011-2012, 30 88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een nieuwe Politiewet (Politiewet 200.); Brief inzake voorhangprocedure ontwerpbesluit houdende regels ter uitvoering van artikel 36 van de Politiewet 2012</dc:title>
    <meta:user-defined meta:name="OVERHEIDop.ParlID/DC.identifier">kst-30880-P</meta:user-defined>
    <meta:user-defined meta:name="OVERHEIDop.ondernummer">P</meta:user-defined>
    <meta:user-defined meta:name="DCTERMS.W3CDTF/DCTERMS.available">2013-03-07</meta:user-defined>
    <meta:user-defined meta:name="OVERHEIDop.KamerstukTypen/DC.type">Brief</meta:user-defined>
    <meta:user-defined meta:name="OVERHEIDop.dossiernummer">30880</meta:user-defined>
    <meta:user-defined meta:name="OVERHEIDop.documenttitel">Brief inzake voorhangprocedure ontwerpbesluit houdende regels ter uitvoering van artikel 36 van de Politiewet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inzake voorhangprocedure ontwerpbesluit houdende regels ter uitvoering van artikel 36 van de Politiewet 2012</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7-19</meta:user-defined>
    <meta:user-defined meta:name="OVERHEIDop.dossiertitel">Vaststelling van een nieuwe Politiewet (Politiewet 200.)</meta:user-defined>
    <meta:user-defined meta:name="OVERHEIDop.versieInformatie"/>
  </office:meta>
</office:document-meta>
</file>