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2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872<text:tab/>Landelijk afvalbeheerplan</text:h>
      <text:h text:style-name="ifm_p_font.bold_size.9.06pt_mt.18.8mm_indent.-58.5mm_ifm" text:outline-level="1">Nr. 213
      <text:tab/>BRIEF VAN DE STAATSSECRETARIS VAN INFRASTRUCTUUR EN MILIEU</text:h>
      <text:p text:style-name="ifm_p_mt.3.76mm_ifm">Aan de Voorzitter van de Tweede Kamer der Staten-Generaal</text:p>
      <text:p text:style-name="ifm_p_mt.3.76mm_ifm">Den Haag, 11 oktober 2017</text:p>
      <text:p text:style-name="ifm_p_mt.3.76mm_ifm">Tijdens het Wetgevingsoverleg over de jaarverantwoording 2016 op 29 juni 2017 (Kamerstuk 34 725 XII, nr. 18) is de motie Van Eijs/Van Veldhoven<text:note text:id="ID-820561-d36e63" text:note-class="footnote"><text:note-citation text:label="1 ">1</text:note-citation><text:note-body><text:p text:style-name="ifm_p_font.normal_size.6.93pt_mt..5mm_indent.-0.1161in_mleft.0.1161in_ifm">Kamerstuk 34 725 XII, nr. 11</text:p></text:note-body></text:note> aangenomen over de Benchmark Huishoudelijk Afval. In de motie wordt de regering verzocht om alle nog niet deelnemende gemeenten aan te sporen om deel te nemen aan de benchmark peiljaar 2017 en de Kamer over de resultaten voor de begrotingsbehandeling 2018 te informeren. Naar aanleiding daarvan informeer ik u als volgt.</text:p>
      <text:p text:style-name="ifm_p_mt.3.76mm_ifm">De Benchmark Huishoudelijk Afval is, zoals uw Kamer terecht opmerkt, uitgegroeid tot een krachtig instrument voor kennisuitwisseling tussen gemeenten. De afgelopen vijf jaar heeft 49% van de gemeenten deelgenomen aan de benchmark, die wordt uitgevoerd door Rijkswaterstraat en de NVRD<text:note text:id="ID-820561-d36e74" text:note-class="footnote"><text:note-citation text:label="2 ">2</text:note-citation><text:note-body><text:p text:style-name="ifm_p_font.normal_size.6.93pt_mt..5mm_indent.-0.1161in_mleft.0.1161in_ifm">de Koninklijke vereniging voor afval- en reinigingsmanagement, waarin gemeenten en gemeentelijke afval- en reinigingsbedrijven zijn verenigd</text:p></text:note-body></text:note>. Alle gemeenten in stedelijk gebied met veel hoogbouw hebben inmiddels deelgenomen. Kleinere gemeenten (met weinig hoogbouw) nemen in mindere mate deel, maar presteren vaak al goed.</text:p>
      <text:p text:style-name="ifm_p_mt.3.76mm_ifm">In de benchmark wordt een substantiële hoeveelheid gegevens gevraagd (bijvoorbeeld ingezamelde tonnages, toegepaste inzamelsystemen, kosten per inzamelactiviteit). Daarbij horen meerdere kennisbijeenkomsten waarbij gemeenten van elkaar leren. Al deze activiteiten vragen een tijdsinvestering van de gemeenten. Dit lijkt voor veel kleinere gemeenten een obstakel te zijn. Om tegemoet te komen aan dit bezwaar is in 2017 de <text:span text:style-name="ifm_span_font.italic_ifm">light</text:span> versie van de benchmark ontwikkeld. Hierin worden minder gedetailleerde gegevens gevraagd en gemeenten kunnen desgewenst worden ondersteund bij de verzameling en invoering van gegevens.</text:p>
      <text:p text:style-name="ifm_p_mt.3.76mm_ifm">Nog dit najaar en begin 2018 zullen alle gemeenten die de afgelopen vijf jaar niet hebben deelgenomen aan de benchmark worden aangespoord en uitgenodigd mee te doen met de <text:span text:style-name="ifm_span_font.italic_ifm">light</text:span> variant (peiljaar 2017). Zo zal vanuit het Ministerie van Infrastructuur en Milieu, de Vereniging van Nederlandse Gemeenten, Rijkswaterstraat en de NVRD een oproep tot deelname worden verstuurd, en zal actief contact worden gezocht met de gemeenten om ze te stimuleren om deel te nemen. Met deze acties geef ik invulling aan de motie van Van Eijs/Van Veldhov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872, nr. 213<text:tab/><text:page-number text:select-page="current"/></text:p>
      </style:footer>
    </style:master-page>
    <style:master-page xmlns:sdu-fn="http://schema.sdu.nl/2011/07/functions" style:name="Landscape" style:page-layout-name="landscape-margin-text">
      <style:footer>
        <text:p text:style-name="footer">Tweede Kamer, vergaderjaar 2017-2018, 30 872,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Uitvoering van de motie van de leden Van Eijs en Van Veldhoven over alle gemeenten deel laten nemen aan de Benchmark Huishoudelijk Afval</dc:title>
    <meta:user-defined meta:name="OVERHEIDop.ParlID/DC.identifier">kst-30872-213</meta:user-defined>
    <meta:user-defined meta:name="OVERHEIDop.ondernummer">213</meta:user-defined>
    <meta:user-defined meta:name="DCTERMS.W3CDTF/DCTERMS.available">2017-10-12</meta:user-defined>
    <meta:user-defined meta:name="OVERHEIDop.KamerstukTypen/DC.type">Brief</meta:user-defined>
    <meta:user-defined meta:name="OVERHEIDop.dossiernummer">30872</meta:user-defined>
    <meta:user-defined meta:name="OVERHEIDop.documenttitel">Uitvoering van de motie van de leden Van Eijs en Van Veldhoven over alle gemeenten deel laten nemen aan de Benchmark Huishoudelijk Afval</meta:user-defined>
    <meta:user-defined meta:name="OVERHEIDop.Parlementair/DC.type">Kamerstuk</meta:user-defined>
    <meta:user-defined meta:name="OVERHEIDop.indiener">S.A.M. Dijksma</meta:user-defined>
    <meta:user-defined meta:name="OVERHEIDop.vergaderjaar">2017-2018</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Uitvoering van de motie van de leden Van Eijs en Van Veldhoven over alle gemeenten deel laten nemen aan de Benchmark Huishoudelijk Afval</meta:user-defined>
    <meta:user-defined meta:name="OVERHEIDop.publicationName">Kamerstuk</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