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93
      <text:tab/>MOTIE VAN HET LID DIK-FABER</text:h>
      <text:p text:style-name="ifm_p_ifm">Voorgesteld 1 september 2015</text:p>
      <text:p text:style-name="ifm_p_mt.3.76mm_ifm">De Kamer,</text:p>
      <text:p text:style-name="ifm_p_mt.3.76mm_ifm">gehoord de beraadslaging,</text:p>
      <text:p text:style-name="ifm_p_mt.3.76mm_ifm">constaterende dat slechts een handvol milieustraten goed geoutilleerd is en daarom restafval naar de AVI (afvalverbrandingsinstallatie) mag afvoeren;</text:p>
      <text:p text:style-name="ifm_p_mt.3.76mm_ifm">constaterende dat desondanks veel milieustraten afvoeren naar AVI's en dat zelfs uit de restfractie van goed geoutilleerde milieustraten nog tot 35% recyclebare grondstoffen te halen is;</text:p>
      <text:p text:style-name="ifm_p_mt.3.76mm_ifm">verzoekt de regering, het Activiteitenbesluit en het Landelijk afvalbeheerplan zodanig te wijzigen dat de restfractie van milieustraten standaard naar sorteerinstallaties moet worden afgevoer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elijk afvalbeheerplan; Motie; Motie van het lid Dik-Faber over het naar sorteerinstallaties afvoeren van de restfractie van milieustraten</dc:title>
    <meta:user-defined meta:name="OVERHEIDop.ParlID/DC.identifier">kst-30872-193</meta:user-defined>
    <meta:user-defined meta:name="OVERHEIDop.ondernummer">193</meta:user-defined>
    <meta:user-defined meta:name="DCTERMS.W3CDTF/DCTERMS.available">2015-09-02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Dik-Faber over het naar sorteerinstallaties afvoeren van de restfractie van milieustrat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Dik-Faber over het naar sorteerinstallaties afvoeren van de restfractie van milieustr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