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92
      <text:tab/>MOTIE VAN HET LID DIK-FABER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constaterende dat in de milieueffectanalyse van de Raamovereenkomst Verpakkingen uitbreiding van statiegeld met kleine petflesjes niet is doorgerekend conform de aangenomen motie-Dik-Faber (30 872, nr. 179);</text:p>
      <text:p text:style-name="ifm_p_mt.3.76mm_ifm">overwegende dat het gepresenteerde alternatief middels de retourpremie zou moeten leiden tot een vergelijkbare reductie van het zwerfafval en een vergelijkbare verbetering van recycling als uitbreiding van het statiegeld;</text:p>
      <text:p text:style-name="ifm_p_mt.3.76mm_ifm">verzoekt de regering, als doel voor de retourpremie te stellen dat deze moet leiden tot 85% retourname van kleine petflesjes en een milieueffectanalyse te doen met inbegrip van de gevolgen voor het zwerfafval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Dik-Faber over een doelstelling van 85% retourname</dc:title>
    <meta:user-defined meta:name="OVERHEIDop.ParlID/DC.identifier">kst-30872-192</meta:user-defined>
    <meta:user-defined meta:name="OVERHEIDop.ondernummer">192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Dik-Faber over een doelstelling van 85% retourname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Dik-Faber over een doelstelling van 85% retourna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